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20
      <text:tab/>BRIEF VAN DE MINISTER VAN VOLKSGEZONDHEID, WELZIJN EN SPORT</text:h>
      <text:p text:style-name="ifm_p_mt.3.76mm_ifm">Aan de Voorzitter van de Tweede Kamer der Staten-Generaal</text:p>
      <text:p text:style-name="ifm_p_mt.3.76mm_ifm">Den Haag, 21 december 2012</text:p>
      <text:p text:style-name="ifm_p_mt.3.76mm_ifm">Hierbij informeer ik u over de stand van zaken m.b.t. de reactie op het verslag van een schriftelijk overleg inzake de regeling houdende het voorschrijven van UR-geneesmiddelen door bepaalde categorieën van verpleegkundigen (29 477, nr. 204).</text:p>
      <text:p text:style-name="ifm_p_mt.3.76mm_ifm">De reactie kan tot mijn spijt niet binnen de gebruikelijke termijn worden beantwoord.</text:p>
      <text:p text:style-name="ifm_p_mt.3.76mm_ifm">De reden van het uitstel is dat voor een goede beantwoording van de vragen extra informatie nodig is van externe partijen.</text:p>
      <text:p text:style-name="ifm_p_mt.3.76mm_ifm">Ik zal u zo spoedig mogelijk de reactie op het VSO doen toekom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eneesmiddelenbeleid; Brief regering; Uitstel van het verslag van een schriftelijk overleg inzake de regeling houdende het voorschrijven van UR-geneesmiddelen door bepaalde categorieën van verpleegkundigen (29 477, nr. 204)</dc:title>
    <meta:user-defined meta:name="OVERHEIDop.ParlID/DC.identifier">kst-29477-220</meta:user-defined>
    <meta:user-defined meta:name="OVERHEIDop.ondernummer">220</meta:user-defined>
    <meta:user-defined meta:name="DCTERMS.W3CDTF/DCTERMS.available">2013-01-09</meta:user-defined>
    <meta:user-defined meta:name="OVERHEIDop.KamerstukTypen/DC.type">Brief</meta:user-defined>
    <meta:user-defined meta:name="OVERHEIDop.dossiernummer">29477</meta:user-defined>
    <meta:user-defined meta:name="OVERHEIDop.documenttitel">Uitstel van het verslag van een schriftelijk overleg inzake de regeling houdende het voorschrijven van UR-geneesmiddelen door bepaalde categorieën van verpleegkundigen (29 477, nr. 204)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Uitstel van het verslag van een schriftelijk overleg inzake de regeling houdende het voorschrijven van UR-geneesmiddelen door bepaalde categorieën van verpleegkundigen (29 477, nr. 20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