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17
      <text:tab/>MOTIE VAN HET LID PIA DIJKSTRA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e Kamer ongelukkig is met intransparante prijsafspraken voor geneesmiddelen in preferentiebeleid en pakjesmodellen;</text:p>
      <text:p text:style-name="ifm_p_mt.3.76mm_ifm">overwegende dat alle prijzen transparant moeten zijn;</text:p>
      <text:p text:style-name="ifm_p_mt.3.76mm_ifm">overwegende dat het stapelen van systemen, preferentiebeleid, prijsvolume afspraken, pay for performance etc. het nog moeilijker maakt te zien wat de waarde van geneesmiddelen moet zijn;</text:p>
      <text:p text:style-name="ifm_p_mt.3.76mm_ifm">overwegende dat patiënten hierdoor niet kunnen nakijken in landelijke prijslijsten wat geneesmiddelen kosten en of het in rekening gebrachte eigen risico de werkelijke kosten betreft;</text:p>
      <text:p text:style-name="ifm_p_mt.3.76mm_ifm">constaterende dat er verschil van mening is over de gevolgen van het transparant maken van het preferentiebeleid;</text:p>
      <text:p text:style-name="ifm_p_mt.3.76mm_ifm">verzoekt de regering, een onderzoek in te stellen naar de voor- en nadelen van het openbaar maken van de prijslijsten voor alle mogelijke systemen en een wijziging in het Besluit Zorgverzekering voor te bereiden.</text:p>
      <text:p text:style-name="ifm_p_mt.3.76mm_ifm">en gaat over tot de orde van de dag.</text:p>
      <text:p text:style-name="ifm_p_mt.3.76mm_ifm">Pia Dijkstra</text:p>
      <text:p text:style-name="ifm_p_ifm">Voortman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neesmiddelenbeleid; Motie; Motie Pia Dijkstra c.s. over het openbaar maken van de prijslijsten</dc:title>
    <meta:user-defined meta:name="OVERHEIDop.ParlID/DC.identifier">kst-29477-217</meta:user-defined>
    <meta:user-defined meta:name="OVERHEIDop.ondernummer">217</meta:user-defined>
    <meta:user-defined meta:name="DCTERMS.W3CDTF/DCTERMS.available">2012-12-21</meta:user-defined>
    <meta:user-defined meta:name="OVERHEIDop.KamerstukTypen/DC.type">Motie</meta:user-defined>
    <meta:user-defined meta:name="OVERHEIDop.dossiernummer">29477</meta:user-defined>
    <meta:user-defined meta:name="OVERHEIDop.documenttitel">Motie Pia Dijkstra c.s. over het openbaar maken van de prijslijsten</meta:user-defined>
    <meta:user-defined meta:name="OVERHEIDop.Parlementair/DC.type">Kamerstuk</meta:user-defined>
    <meta:user-defined meta:name="OVERHEIDop.indiener">L.G.J. Voortman</meta:user-defined>
    <meta:user-defined meta:name="OVERHEIDop.indiener">R.J. Klever</meta:user-defined>
    <meta:user-defined meta:name="OVERHEIDop.indiener">P.A. (Pia) Dijkstra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Pia Dijkstra c.s. over het openbaar maken van de prijslij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