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215
      <text:tab/>MOTIE VAN HET LID VAN GERVEN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overwegende dat het wenselijk is een deugdelijke toets te laten uitvoeren op nieuwe geneesmiddelen door het College voor Zorgverzekeringen (CVZ) alvorens het een advies uitbrengt over het vergoeden van medicijnen;</text:p>
      <text:p text:style-name="ifm_p_mt.3.76mm_ifm">spreekt uit dat de capaciteit van het CVZ uitgebreid moet worden, zodat een deugdelijke toets op veiligheid, effectiviteit en doelmatigheid goed en tijdig kan worden uitgevoerd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77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77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Geneesmiddelenbeleid; Motie; Motie Van Gerven over uitbreiding van de capaciteit van het CVZ</dc:title>
    <meta:user-defined meta:name="OVERHEIDop.ParlID/DC.identifier">kst-29477-215</meta:user-defined>
    <meta:user-defined meta:name="OVERHEIDop.ondernummer">215</meta:user-defined>
    <meta:user-defined meta:name="DCTERMS.W3CDTF/DCTERMS.available">2012-12-21</meta:user-defined>
    <meta:user-defined meta:name="OVERHEIDop.KamerstukTypen/DC.type">Motie</meta:user-defined>
    <meta:user-defined meta:name="OVERHEIDop.dossiernummer">29477</meta:user-defined>
    <meta:user-defined meta:name="OVERHEIDop.documenttitel">Motie Van Gerven over uitbreiding van de capaciteit van het CVZ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Gerven over uitbreiding van de capaciteit van het CV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