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14
      <text:tab/>MOTIE VAN HET LID VAN GERVEN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de dienstapotheek (voor avond-, nacht- en weekenddiensten) een belangrijke voorziening is;</text:p>
      <text:p text:style-name="ifm_p_mt.3.76mm_ifm">constaterende dat het voortbestaan van dienstapotheken in het geding is, zoals in Haarlem, Zoetermeer en Roermond;</text:p>
      <text:p text:style-name="ifm_p_mt.3.76mm_ifm">verzoekt de regering, te bevorderen dat voorzieningen voor acute farmaceutische zorg waar mogelijk in nabijheid van huisartsenposten worden gerealiseerd;</text:p>
      <text:p text:style-name="ifm_p_mt.3.76mm_ifm">en spreekt uit dat er een adequate, transparante, financiële regeling moet komen voor dienstapothek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Geneesmiddelenbeleid; Motie; Motie Van Gerven over voorzieningen voor acute farmaceutische zorg</dc:title>
    <meta:user-defined meta:name="OVERHEIDop.ParlID/DC.identifier">kst-29477-214</meta:user-defined>
    <meta:user-defined meta:name="OVERHEIDop.ondernummer">214</meta:user-defined>
    <meta:user-defined meta:name="DCTERMS.W3CDTF/DCTERMS.available">2012-12-21</meta:user-defined>
    <meta:user-defined meta:name="OVERHEIDop.KamerstukTypen/DC.type">Motie</meta:user-defined>
    <meta:user-defined meta:name="OVERHEIDop.dossiernummer">29477</meta:user-defined>
    <meta:user-defined meta:name="OVERHEIDop.documenttitel">Motie Van Gerven over voorzieningen voor acute farmaceutische zorg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Gerven over voorzieningen voor acute farmaceutisch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