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22 mei 2012</text:p>
      <text:p text:style-name="ifm_p_mt.3.76mm_ifm">Op 4 oktober 2011 heb ik de Gezondheidsraad advies gevraagd over de trombosezorg. De aanleiding hiervoor is gelegen in de komst van de nieuwe generatie antistollingsmiddelen, waardoor behoefte is aan een wetenschappelijke beoordeling van de positie van deze nieuwe geneesmiddelen in de trombosezorg.  In lijn met het advies heb ik de vraag bij de beroepsgroepen neergelegd op welke wijze zij zullen zorg dragen voor een zorgvuldige en veilige introductie van deze middelen. Bijgaand treft u het advies van de Gezondheidsraad aan<text:note text:id="ID-169264-d35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CVZ zal in het kader van de toelating tot het verzekerde pakket eveneens een advies aan mij uitbrengen over deze nieuwe geneesmiddelen. Ik verwacht het eerste advies over één van deze nieuwe geneesmiddelen uiterlijk in juni 2012.</text:p>
      <text:p text:style-name="ifm_p_ifm">Op basis van het advies van de Gezondheidsraad en het advies van het CVZ zal ik een besluit nemen of en zo ja op welke wijze deze nieuwe middelen deel zullen uitmaken van het verzekerde pakket. Ik zal u over mijn standpunt ter zijner tijd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2<text:tab/><text:page-number text:select-page="current"/></text:p>
      </style:footer>
    </style:master-page>
    <style:master-page xmlns:sdu-fn="http://schema.sdu.nl/2011/07/functions" style:name="Landscape" style:page-layout-name="landscape-margin-text">
      <style:footer>
        <text:p text:style-name="footer">Tweede Kamer, vergaderjaar 2011-2012, 29 47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Advies van de Gezondheidsraad over trombosezorg</dc:title>
    <meta:user-defined meta:name="OVERHEIDop.ParlID/DC.identifier">kst-29477-192</meta:user-defined>
    <meta:user-defined meta:name="OVERHEIDop.ondernummer">192</meta:user-defined>
    <meta:user-defined meta:name="DCTERMS.W3CDTF/DCTERMS.available">2012-05-24</meta:user-defined>
    <meta:user-defined meta:name="OVERHEIDop.KamerstukTypen/DC.type">Brief</meta:user-defined>
    <meta:user-defined meta:name="OVERHEIDop.dossiernummer">29477</meta:user-defined>
    <meta:user-defined meta:name="OVERHEIDop.documenttitel">Advies van de Gezondheidsraad over trombose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dvies van de Gezondheidsraad over trombosezorg</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