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8
      <text:tab/>BRIEF VAN DE MINISTER VAN VOLKSGEZONDHEID, WELZIJN EN SPORT</text:h>
      <text:p text:style-name="ifm_p_mt.3.76mm_ifm">Aan de Voorzitter van de Tweede Kamer der Staten-Generaal</text:p>
      <text:p text:style-name="ifm_p_mt.3.76mm_ifm">Den Haag, 10 april 2012</text:p>
      <text:p text:style-name="ifm_p_mt.3.76mm_ifm">In de antwoorden van 16 februari 2012 op de Kamervragen van de heer Van der Veen (PvdA) over selectieve inkoop van zorgverzekeraars, heb ik aangegeven dat ik voornemens was uw Kamer in maart nader te informeren over de betreffende aangelegenheid (Aanhangsel Tweede Kamer 2011–2012, nr. 1562). De Kamervragen waren gesteld  naar aanleiding van een tussenvonnis van het College van Beroep voor het Bedrijfsleven (CBB) in een geschil over de aanspraak op immunoglobulinen en de bekostiging daarvan in de zaak van de Stichting Afweerstoornissen en de Schildklierstichting Nederland tegen de Nederlandse Zorgautoriteit (NZa). Ik zal hier op een later tijdstip op terugkomen.</text:p>
      <text:p text:style-name="ifm_p_mt.3.76mm_ifm">De redenen voor het uitstel zijn er enerzijds in gelegen dat het CBB nog geen definitieve uitspraak heeft gedaan, en anderzijds dat ik een aantal initiatieven in de markt zie ontstaan die ik bij mijn besluitvorming wil betrekken. Daarvoor is wel nodig dat ik nadere informatie verzamel om deze initiatieven te kunnen bestuderen. Ik ben voornemens om in maand mei uw Kamer te informeren over de uitkomsten van het onderzoek of een andere manier van toepassing dan wel wijziging van de regelgeving tegemoet kan komen aan het oplossen van het vraagstuk van selectieve inkoop bij een dubbele aanspraak op bepaalde geneesmiddel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88<text:tab/><text:page-number text:select-page="current"/></text:p>
      </style:footer>
    </style:master-page>
    <style:master-page xmlns:sdu-fn="http://schema.sdu.nl/2011/07/functions" style:name="Landscape" style:page-layout-name="landscape-margin-text">
      <style:footer>
        <text:p text:style-name="footer">Tweede Kamer, vergaderjaar 2011-2012, 29 47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Selectieve inkoop door zorgverzekeraars</dc:title>
    <meta:user-defined meta:name="OVERHEIDop.ParlID/DC.identifier">kst-29477-188</meta:user-defined>
    <meta:user-defined meta:name="OVERHEIDop.ondernummer">188</meta:user-defined>
    <meta:user-defined meta:name="DCTERMS.W3CDTF/DCTERMS.available">2012-04-17</meta:user-defined>
    <meta:user-defined meta:name="OVERHEIDop.KamerstukTypen/DC.type">Brief</meta:user-defined>
    <meta:user-defined meta:name="OVERHEIDop.dossiernummer">29477</meta:user-defined>
    <meta:user-defined meta:name="OVERHEIDop.documenttitel">Selectieve inkoop door zorgverzekeraar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electieve inkoop door zorgverzekeraars</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