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1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77<text:tab/>Geneesmiddelenbeleid</text:h>
      <text:h text:style-name="ifm_p_font.bold_size.9.06pt_mt.18.8mm_indent.-58.5mm_ifm" text:outline-level="1">Nr. 185
      <text:tab/>BRIEF VAN DE MINISTER VAN VOLKSGEZONDHEID, WELZIJN EN SPORT</text:h>
      <text:p text:style-name="ifm_p_mt.3.76mm_ifm">Aan de Voorzitter van de Tweede Kamer der Staten-Generaal</text:p>
      <text:p text:style-name="ifm_p_mt.3.76mm_ifm">Den Haag, 7 maart 2012</text:p>
      <text:p text:style-name="ifm_p_mt.3.76mm_ifm">Hierbij bied ik u het programmavoorstel Goed Gebruik Geneesmiddelen aan.<text:note text:id="ID-157640-d35e71"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ifm">Dit onderzoeksprogramma heeft tot doel dat beschikbare geneesmiddelen effectiever, veiliger en doeltreffender worden ingezet. De focus van dit programma richt zich op de praktijk. Vragen uit de praktijk worden binnen het programma onderzocht en uitkomsten uit die onderzoeken worden vervolgens in de praktijk geïmplementeerd. Zo zorgt het programma ervoor dat de kwaliteit van de zorg voor patiënten verbetert en die verbetering resulteert in kostenefficiëntie in de zorg en/of maatschappij.</text:p>
      <text:p text:style-name="ifm_p_mt.3.76mm_ifm">Het programma Goed Gebruik Geneesmiddelen als geheel is nieuw, maar is deels opgebouwd uit bestaande lopende programma’s van ZonMw. De onderlinge schotten zijn in de nieuwe opzet verdwenen. Het programma richt zich op onderzoek en/of infrastructuur dat die nu niet vanzelf (bv. door wettelijke verplichtingen of vanuit commerciële motieven) tot stand komt. In het programma worden dan ook geen geneesmiddelen ontwikkeld maar wordt uitsluitend gewerkt met bestaande geneesmiddelen.</text:p>
      <text:p text:style-name="ifm_p_mt.3.76mm_ifm">De komende drie jaar investeer ik jaarlijks 3 miljoen euro extra in dit programma. Met deze impuls wil ik borgen dat het programma goed uit de startblokken kan komen. In mijn opdracht aan ZonMw heb ik meegegeven dat dit programma zich  leent voor publiek-private financiering, met name door zorgverzekeraars en farmaceutische bedrijven. De gesprekken over de mogelijkheden voor private bijdragen zijn inmiddels gestar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77, nr. 185<text:tab/><text:page-number text:select-page="current"/></text:p>
      </style:footer>
    </style:master-page>
    <style:master-page style:name="Landscape" style:page-layout-name="landscape-margin-text">
      <style:footer>
        <text:p text:style-name="footer">Tweede Kamer, vergaderjaar 2011-2012, 29 477,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neesmiddelenbeleid; Brief regering; Programmavoorstel "Goed Gebruik Geneesmiddelen"</dc:title>
    <meta:user-defined meta:name="OVERHEIDop.ParlID/DC.identifier">kst-29477-185</meta:user-defined>
    <meta:user-defined meta:name="OVERHEIDop.ondernummer">185</meta:user-defined>
    <meta:user-defined meta:name="DCTERMS.W3CDTF/DCTERMS.available">2012-03-12</meta:user-defined>
    <meta:user-defined meta:name="OVERHEIDop.KamerstukTypen/DC.type">Brief</meta:user-defined>
    <meta:user-defined meta:name="OVERHEIDop.dossiernummer">29477</meta:user-defined>
    <meta:user-defined meta:name="OVERHEIDop.documenttitel">Programmavoorstel "Goed Gebruik Geneesmiddel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Programmavoorstel "Goed Gebruik Geneesmiddelen"</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