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77<text:tab/>Geneesmiddelenbeleid</text:h>
      <text:h text:style-name="ifm_p_font.bold_size.9.06pt_mt.18.8mm_indent.-58.5mm_ifm" text:outline-level="1">Nr. 183
      <text:tab/>BRIEF VAN DE MINISTER VAN VOLKSGEZONDHEID, WELZIJN EN SPORT</text:h>
      <text:p text:style-name="ifm_p_mt.3.76mm_ifm">Aan de Voorzitter van de Tweede Kamer der Staten-Generaal</text:p>
      <text:p text:style-name="ifm_p_mt.3.76mm_ifm">Den Haag, 26 januari 2012</text:p>
      <text:p text:style-name="ifm_p_mt.3.76mm_ifm">Naar aanleiding van uw verzoek van 13 oktober 2011 om u een afschrift te zenden van mijn antwoord op bijgevoegde brief van de Nederlandse Vereniging van Ziekenhuisapothekers (NVZA) bericht ik u als volgt<text:note text:id="ID-150984-d35e6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De NVZA vraagt mij in deze brief af te zien van de voorgenomen zogenaamde afslag op de «add-on»-tarieven voor dure geneesmiddelen die in 2013 is voorzien. In mijn brief van 8 december 2011 (Kamerstuk 29 477, nr. 177) heb ik u bericht op zoek te gaan naar een alternatieve benadering voor deze afslagmethodiek die prikkels bevat voor het realiseren van, waar mogelijk, lagere (ziekenhuis)inkoopprijzen en die ook ten goede komen van de premiebetaler. Ik ben over die alternatieve benadering nog in gesprek met betrokken veldpartijen, waaronder de NVZA. Zodra deze gesprekken zijn afgerond, zal ik u daarover informer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77, nr. 183<text:tab/><text:page-number text:select-page="current"/></text:p>
      </style:footer>
    </style:master-page>
    <style:master-page style:name="Landscape" style:page-layout-name="landscape-margin-text">
      <style:footer>
        <text:p text:style-name="footer">Tweede Kamer, vergaderjaar 2011-2012, 29 477,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Geneesmiddelenbeleid; Brief regering; Uitstelbericht reactie op de brief van Nederlandse Vereniging van Ziekenhuisapothekers (NVZA) inzake overheveling TNF-alfaremmers</dc:title>
    <meta:user-defined meta:name="OVERHEIDop.ParlID/DC.identifier">kst-29477-183</meta:user-defined>
    <meta:user-defined meta:name="OVERHEIDop.ondernummer">183</meta:user-defined>
    <meta:user-defined meta:name="DCTERMS.W3CDTF/DCTERMS.available">2012-01-31</meta:user-defined>
    <meta:user-defined meta:name="OVERHEIDop.KamerstukTypen/DC.type">Brief</meta:user-defined>
    <meta:user-defined meta:name="OVERHEIDop.dossiernummer">29477</meta:user-defined>
    <meta:user-defined meta:name="OVERHEIDop.documenttitel">Uitstelbericht reactie op de brief van Nederlandse Vereniging van Ziekenhuisapothekers (NVZA) inzake overheveling TNF-alfaremmers</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Uitstelbericht reactie op de brief van Nederlandse Vereniging van Ziekenhuisapothekers (NVZA) inzake overheveling TNF-alfaremmers</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