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80</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0 december 2011</text:p>
      <text:p text:style-name="algemeen">Tijdens de begrotingsbehandeling van VWS op 9 en 10 november 2011 zijn er vragen gesteld door de Kamerleden Gerbrands (PVV)
                  en Smilde (CDA) over het invoeren van een uniforme barcode (of datamatrix) op geneesmiddelen en medische hulpmiddelen.
               </text:p>
      <text:p text:style-name="algemeen">Zij hebben mij ertoe opgeroepen om het voortouw te nemen bij het zo spoedig mogelijk invoeren van een uniforme barcode voor
                  geneesmiddelen en medische hulpmiddelen, om de veiligheid te vergroten en vervalsingen te bestrijden. Ook vroegen zij welke
                  mogelijkheden daarvoor bestaan. Verder vroegen zij te bezien of wij ons voordeel kunnen doen met systemen uit andere landen.
               </text:p>
      <text:p text:style-name="alineagroep">Ik heb toegezegd hier op een later moment op terug te komen, omdat er meer informatie moet worden ingewonnen.</text:p>
      <text:p text:style-name="alineagroep.end">Bij dezen laat ik u weten dat ik u nader zal informeren over dit onderwerp in het voorjaar van 2012. In dit verband zal ik
                     ook nader ingaan op de implementatie van de EU-richtlijn Vervalsingen en het Medicrime-verdrag van de Raad van Europa.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77,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