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3 december 2011</text:p>
      <text:p text:style-name="algemeen">De vaste commissie voor Volksgezondheid, Welzijn en Sport heeft mij 28 oktober 2011 gevraagd of voorwaardelijke toelating
                  van lapatinib (Tyverb) in het Geneesmiddelen Vergoedingssysteem (GVS) een optie is (kenmerk 29 477-176/2011D52430). In deze brief wil ik daar op ingaan.
               </text:p>
      <text:p text:style-name="algemeen">Inderdaad heb ik overwogen om lapatinib in aanmerking te laten komen voor voorwaardelijke toelating met daaraan gekoppeld
                  een verplichting tot aanvullend onderzoek. Het was een van de redenen waarom ik langer over mijn besluit deed dan gebruikelijk.
                  Zoals CVZ echter in zijn advies van 14 december 2010 ook heeft aangegeven, is lapatinib geen geschikte kandidaat voor een
                  dergelijke voorwaardelijke opname in het basispakket. Hier speelt o.a. mee, dat de kleine groep van patiënten voor wie geen
                  behandelalternatief bestaat zo complex is, dat het niet te verwachten is dat het mogelijk zal zijn conclusies te trekken uit
                  aanvullend onderzoek.
               </text:p>
      <text:p text:style-name="algemeen">Binnenkort zal ik u nog een reactie geven op de brief van de Borstkankervereniging Nederland en GlaxoSmithKline BV van 21 oktober
                  2011 over lapatinib, waar u bij brief van 10 november 2011 om verzocht heeft. In deze reactie zal ik nog een en ander in een
                  breder perspectief toelichten.
               </text:p>
      <text:p text:style-name="algemeen">Ik wil direct van de gelegenheid gebruik maken om u te informeren dat het opstellen van deze reactie niet binnen de gebruikelijke
                  termijn mogelijk is vanwege de noodzaak tot afstemming met andere partijen.
               </text:p>
      <text:p text:style-name="algemeen">Ik streef ernaar u deze reactie nog dit jaar te doen toekomen.</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77,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