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0 oktober 2011</text:p>
      <text:p text:style-name="alineagroep">De vaste commissie voor Volksgezondheid, Welzijn en Sport heeft mij 11 februari 2011 verzocht een afschrift te sturen van
                     mijn antwoordbrief aan de Nederlandse Federatie van Kankerpatiëntenorganisaties (NFK) en de Borstkankervereniging Nederland
                     (BVN) en van mijn antwoordbrief aan de Nederlandse Vereniging voor Medische Oncologie (NVMO) over de mogelijke opname van
                     het middel lapatinib (Tyverb) in het Geneesmiddelen Vergoedingssysteem (GVS). Ik was eerder nog niet in staat een antwoord
                     te sturen omdat ik enige tijd nodig heb gehad voor het besluit over de vergoedingsstatus van lapatinib. Deze lange periode
                     had ik nodig om de verschillende bezwaren van de veldpartijen goed te kunnen overwegen.
                  </text:p>
      <text:p text:style-name="alineagroep">Uiteindelijk heb ik besloten om het advies van het College voor zorgverzekeringen (CVZ) over te nemen. Dit betekent dat lapatinib
                     niet vergoed wordt voor de behandeling van gemetastaseerde Her2 positieve borstkanker bij progressieve ziekte na eerdere behandeling
                     met o.a. trastuzumab. Voor deze indicatie had lapatinib volgens het CVZ een therapeutische minderwaarde ten opzichte van de
                     standaardtherapie en het CVZ ziet geen plaats voor dit middel bij de behandeling van deze patiënten.
                  </text:p>
      <text:p text:style-name="alineagroep.end">Lapatinib is inmiddels wel opgenomen voor de behandeling van postmenopauzale vrouwen met hormoongevoelige borstkanker die
                     niet in aanmerking komen voor chemotherapie. Het CVZ heeft ook het gebruik bij deze indicatie beoordeeld, en ziet wel een
                     plaats bij de behandeling van deze patiënten.
                  </text:p>
      <text:p text:style-name="algemeen">Bijgevoegd vindt u nu mijn antwoordbrief aan de NFK en de BVN en mijn antwoordbrief aan de NVMO<text:note text:id="ID-134113-d28e101" text:note-class="footnote"><text:note-citation text:label="1">1</text:note-citation><text:note-body><text:p> Ter inzage gelegd bij het Centraal Informatiepunt Tweede Kamer.</text:p></text:note-body></text:note>.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77,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