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77
               </text:p>
          </table:table-cell>
          <table:table-cell office:value-type="string" table:number-columns-spanned="2" table:style-name="parlementair.kopcel3">
            <text:p text:style-name="headtable.dossiertitel"> Geneesmiddel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DER VEEN C.S. TER VERVANGING VAN DIE GEDRUKT ONDER NR. 161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el voorschrijvende artsen een keuze maken voor dure geneesmiddelen waar een gelijkwaardig maar goedkoper
                  alternatief voor handen is;
               </text:p>
      <text:p text:style-name="algemeen">overwegende, dat onder andere door vergrijzing het gebruik van geneesmiddelen blijft stijgen, waardoor de financiële ruimte
                  voor nieuwe echt innovatieve geneesmiddelen wordt beperkt;
               </text:p>
      <text:p text:style-name="algemeen">overwegende, dat de opbrengst van GVS-herberekening onduidelijk is omdat dure geneesmiddelen worden overgeheveld naar het
                  ziekenhuisbudget en een groot deel van de generieke middelen al in prijs is verlaagd door het preferentiebeleid;
               </text:p>
      <text:p text:style-name="algemeen">verzoekt de regering de Kamer voor het zomerreces een gespecificeerde berekening over 2010 te sturen van de opbrengst van
                  GVS-actualisering en voor 1 oktober a.s. de gespecificeerde berekening over 2011,
               </text:p>
      <text:p text:style-name="algemeen">en gaat over tot de orde van de dag.</text:p>
      <text:p text:style-name="alineagroep">Van der Veen</text:p>
      <text:p text:style-name="alineagroep">Voortman</text:p>
      <text:p text:style-name="alineagroep.end">Wiegman-van Meppelen Scheppin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77, Nr. 1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