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MOTIE VAN HET LID VAN DER VEEN C.S.
            </text:p>
            <text:p text:style-name="headtable.datum">Voorgesteld 16 juni 2011
               
            </text:p>
          </table:table-cell>
          <table:covered-table-cell/>
        </table:table-row>
      </table:table>
      <text:p text:style-name="algemeen">De Kamer,</text:p>
      <text:p text:style-name="algemeen">gehoord de beraadslaging,</text:p>
      <text:p text:style-name="algemeen">overwegende, dat met de liberalisering van de farmaciemarkt mede wordt beoogd de kwaliteit van de farmaceutische zorg te verbeteren;</text:p>
      <text:p text:style-name="algemeen">overwegende, dat de kwaliteit van zorg voor de cliënt en voor de overwegende, dat de nieuwe zorgprestaties (nog) niet worden
                  onderbouwd door richtlijnen en protocollen en er geen wetenschappelijke onderbouwing is ten aanzien van de effectiviteit van
                  die prestaties zodat (nog) niet kan worden aangetoond dat deze zorg doelmatig is en van toegevoegde waarde voor de verzekerde;
               </text:p>
      <text:p text:style-name="algemeen">overwegende, dat er geen goede prestatie-indicatoren zijn voor de nieuwe prestaties, zodat opbrengsten niet te meten zijn;</text:p>
      <text:p text:style-name="algemeen">verzoekt de regering de Kamer vóór 1 september 2011 een overzicht te zenden van de beschikbare prestatie-indicatoren met de
                  onderliggende bewijsvoering van effectiviteit;
               </text:p>
      <text:p text:style-name="algemeen">verzoekt de regering tevens tijdig een alternatief voor invoering van vrije prijzen in de farmacie te ontwikkelen en dit,
                  wanneer niet voldoende prestatie-indicatoren per 1 september 2011 beschikbaar zijn, aan de Kamer te zenden;
               </text:p>
      <text:p text:style-name="algemeen">en gaat over tot de orde van de dag.</text:p>
      <text:p text:style-name="alineagroep">Van der Veen</text:p>
      <text:p text:style-name="alineagroep">Voortma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