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MOTIE VAN HET LID VAN DER VEEN C.S.
            </text:p>
            <text:p text:style-name="headtable.datum">Voorgesteld 16 juni 2011
               
            </text:p>
          </table:table-cell>
          <table:covered-table-cell/>
        </table:table-row>
      </table:table>
      <text:p text:style-name="algemeen">De Kamer,</text:p>
      <text:p text:style-name="algemeen">gehoord de beraadslaging,</text:p>
      <text:p text:style-name="algemeen">overwegende, dat het rapport van The Boston Consulting Group (BCG) «Prijsliberalisering in de farmaceutische zorg» onderdeel
                  is geworden van de discussie rondom de prijsliberalisering;
               </text:p>
      <text:p text:style-name="algemeen">overwegende, dat in het rapport wordt onderstreept dat het Nederlandse systeem voor extramurale farmaceutische zorg internationaal
                  gezien bovengemiddeld presteert en dat de toegankelijkheid en de betaalbaarheid van de farmaceutische zorg in vergelijking
                  met andere landen hoog scoren;
               </text:p>
      <text:p text:style-name="algemeen">voorts overwegende, dat in het rapport ook wordt geconcludeerd dat een niet-gedifferentieerde landelijke invoering van vrije
                  prijsvorming niet in het belang van verzekerden zou zijn omdat in sommige regio's in Nederland onvoldoende aanbieders (apotheken)
                  aanwezig zijn;
               </text:p>
      <text:p text:style-name="algemeen">overwegende, dat er twijfels zijn geuit met betrekking tot de juistheid van de conclusies van het rapport;</text:p>
      <text:p text:style-name="algemeen">constaterende, dat er behoefte is aan een onafhankelijk oordeel over het BCG-rapport;</text:p>
      <text:p text:style-name="algemeen">verzoekt de regering aan de NZa te vragen om inhoudelijk te reageren op de conclusies van het BCG-rapport, en de Kamer hier
                  voor 1 september 2011 over te berichten,
               </text:p>
      <text:p text:style-name="algemeen">en gaat over tot de orde van de dag.</text:p>
      <text:p text:style-name="alineagroep">Van der Veen</text:p>
      <text:p text:style-name="alineagroep">Voortman</text:p>
      <text:p text:style-name="alineagroep.end">Wiegman-van Meppelen Scheppin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