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77
               </text:p>
          </table:table-cell>
          <table:table-cell office:value-type="string" table:number-columns-spanned="2" table:style-name="parlementair.kopcel3">
            <text:p text:style-name="headtable.dossiertitel"> Geneesmiddelenbeleid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MOTIE VAN DE LEDEN VAN DER VEEN EN WIEGMAN-VAN MEPPELEN SCHEPPINK
            </text:p>
            <text:p text:style-name="headtable.datum">Voorgesteld 16 juni 2011
               
            </text:p>
          </table:table-cell>
          <table:covered-table-cell/>
        </table:table-row>
      </table:table>
      <text:p text:style-name="algemeen">De Kamer,</text:p>
      <text:p text:style-name="algemeen">gehoord de beraadslaging,</text:p>
      <text:p text:style-name="algemeen">constaterende, dat het NIVEL-rapport aangeeft dat de verkoop van zelfzorggeneesmiddelen in de categorie vrije verkoop (AV)
                  is toegenomen met 27% en dat deze stijging vooral veroorzaakt wordt door een toename van de verkoop van paracetamol;
               </text:p>
      <text:p text:style-name="algemeen">constaterende, dat het aantal meldingen van vergiftigingen door paracetamol bij het Vergiftigingen Informatie Centrum tussen
                  medio 2006 en medio 2009 met circa 50% is toegenomen;
               </text:p>
      <text:p text:style-name="algemeen">constaterende, dat volgens het Letsel Informatie Systeem (LIS) 60% van de meldingen van vergiftigingen door geneesmiddelen
                  betrekking heeft op paracetamol;
               </text:p>
      <text:p text:style-name="algemeen">constaterende, dat het NIVEL vindt dat er meer onderzoek moet komen naar omvang, oorzaken en gevolgen van verkeerd gebruik
                  van zelfzorgmiddelen en in het bijzonder met betrekking tot paracetamol;
               </text:p>
      <text:p text:style-name="algemeen">van mening, dat de veiligheid voor de consument ook bij het gebruik van zelfzorgmiddelen gewaarborgd moet worden;</text:p>
      <text:p text:style-name="algemeen">verzoekt de regering het door het NIVEL voorgestelde onderzoek naar omvang, oorzaken en gevolgen van verkeerd gebruik van
                  zelfzorgmiddelen, en met name van paracetamol te laten uitvoeren en daarbij in het bijzonder de verpakkingsgrootte en introductie
                  van de vrije verkoop (AV) te betrekken;
               </text:p>
      <text:p text:style-name="algemeen">verzoekt de regering tevens in het belang van dit onderzoek het CBG te vragen zijn beslissing tot wijziging van de verpakkingsgrootte
                  in het UAD-kanaal aan te houden in afwachting van de resultaten van dit onderzoek,
               </text:p>
      <text:p text:style-name="algemeen">en gaat over tot de orde van de dag.</text:p>
      <text:p text:style-name="alineagroep">Van der Vee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77,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