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77
               </text:p>
          </table:table-cell>
          <table:table-cell office:value-type="string" table:number-columns-spanned="2" table:style-name="parlementair.kopcel3">
            <text:p text:style-name="headtable.dossiertitel"> Geneesmiddelenbeleid
         </text:p>
          </table:table-cell>
          <table:covered-table-cell/>
        </table:table-row>
        <table:table-row>
          <table:table-cell office:value-type="string" table:number-columns-spanned="1" table:style-name="parlementair.kopcel_last">
            <text:p text:style-name="headtable.stuktitel">Nr. 159
                  </text:p>
          </table:table-cell>
          <table:table-cell office:value-type="string" table:number-columns-spanned="2" table:style-name="parlementair.kopcel_last">
            <text:p text:style-name="headtable.stuktitel"> MOTIE VAN HET LID DIJKSTRA 
            </text:p>
            <text:p text:style-name="headtable.datum">Voorgesteld 16 juni 2011
               
            </text:p>
          </table:table-cell>
          <table:covered-table-cell/>
        </table:table-row>
      </table:table>
      <text:p text:style-name="algemeen">De Kamer,</text:p>
      <text:p text:style-name="algemeen">gehoord de beraadslaging,</text:p>
      <text:p text:style-name="algemeen">van mening, dat de prestatiebekostiging van geneesmiddelen in grote mate afhankelijk is van gegevens over de prestaties van
                  apothekers, ziekenhuisapothekers, huisartsen en medisch specialisten, en dat dit een voorwaarde voor zorgverzekeraars is om
                  een goede prijs- en kwaliteitsvergelijking tussen verschillende zorgaanbieders te maken;
               </text:p>
      <text:p text:style-name="algemeen">constaterende, dat er onvoldoende gegevens over de uitkomsten van de farmaceutische zorg beschikbaar zijn, of dat deze gegevens
                  onvoldoende betrouwbaar zijn;
               </text:p>
      <text:p text:style-name="algemeen">overwegende, dat er nog onvoldoende overeenstemming is tussen de professionals, de zorgverzekeraars en de verzekerden over
                  het gebruik en de toepassing van de uitkomstindicatoren;
               </text:p>
      <text:p text:style-name="algemeen">verzoekt de regering om voor het eind van 2011 in overleg met de betrokken partijen te treden en met hen af te spreken met
                  welke uitkomstindicatoren in de eerstelijns en tweedelijns farmaceutische zorg vanaf 2012 gewerkt gaat worden;
               </text:p>
      <text:p text:style-name="algemeen">verzoekt de regering voorts de resultaten hiervan aan de Kamer te presenteren, nog voordat prijsliberalisering in de farmaceutische
                  zorg wordt ingevoerd,
               </text:p>
      <text:p text:style-name="algemeen">en gaat over tot de orde van de dag.</text:p>
      <text:p text:style-name="algemeen">Dijkstr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77, Nr. 1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