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55
                  </text:p>
          </table:table-cell>
          <table:table-cell office:value-type="string" table:number-columns-spanned="2" table:style-name="parlementair.kopcel_last">
            <text:p text:style-name="headtable.stuktitel"> MOTIE VAN HET LID WIEGMAN-VAN MEPPELEN SCHEPPINK 
            </text:p>
            <text:p text:style-name="headtable.datum">Voorgesteld 16 juni 2011
               
            </text:p>
          </table:table-cell>
          <table:covered-table-cell/>
        </table:table-row>
      </table:table>
      <text:p text:style-name="algemeen">De Kamer,</text:p>
      <text:p text:style-name="algemeen">gehoord de beraadslaging,</text:p>
      <text:p text:style-name="algemeen">overwegende, dat alle betrokken partijen uit het veld aangeven dat de besparing van 50 mln. uit de plannen van minister Schippers
                  voor 2012 niet haalbaar is;
               </text:p>
      <text:p text:style-name="algemeen">overwegende, dat het gevaar bestaat dat patiënten nadeel zullen ondervinden van de overheveling van TNF-alfaremmers, omdat
                  niet alle partijen er klaar voor zijn;
               </text:p>
      <text:p text:style-name="algemeen">van oordeel, dat door doelmatig voorschrijven van geneesmiddelen in de tweede lijn veel meer bespaard kan worden, tot wel
                  150 mln. in 2014, omdat er de komende jaren een aantal belangrijke geneesmiddelen uit patent komen;
               </text:p>
      <text:p text:style-name="algemeen">overwegende, dat om deze bezuiniging te realiseren, de betrokken sector bereid is tot het mede financieren van een «medicijn-patient-volgend-systeem»
                  in het kader van het door VWS gewenste «dossier goed geneesmiddelengebruik»;
               </text:p>
      <text:p text:style-name="algemeen">verzoekt de regering met het veld bindende afspraken te maken over het doelmatig voorschrijven en de te behalen besparing
                  en de overheveling van de TNF-alfaremmers zo nodig een jaar uit te stellen waardoor het veld zich optimaal kan voorbereiden,
               </text:p>
      <text:p text:style-name="algemeen">en gaat over tot de orde van de dag.</text:p>
      <text:p text:style-name="algemeen">Wiegman-van Meppelen Scheppink</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