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MOTIE VAN HET LID VAN GERVEN 
            </text:p>
            <text:p text:style-name="headtable.datum">Voorgesteld 16 juni 2011
               
            </text:p>
          </table:table-cell>
          <table:covered-table-cell/>
        </table:table-row>
      </table:table>
      <text:p text:style-name="algemeen">De Kamer,</text:p>
      <text:p text:style-name="algemeen">gehoord de beraadslaging,</text:p>
      <text:p text:style-name="algemeen">overwegende, dat het kabinet 50 mln. aan besparingen inboekt bij de overheveling van de TNF-alfaremmers van het Geneesmiddelenvergoedingssysteem
                  naar de ziekenhuisbekostiging per 1 januari 2012;
               </text:p>
      <text:p text:style-name="algemeen">overwegende, dat dit door de Nederlandse Federatie van Universitair Medische Centra alsook de NVZ Vereniging van ziekenhuizen
                  volstrekt onhaalbaar en onrealistisch worden genoemd;
               </text:p>
      <text:p text:style-name="algemeen">overwegende, dat het om spécialités gaat en vanwege het indicatiegebied middelen zijn die niet zonder meer onderling uitwisselbaar
                  zijn, zodat het inkopen tegen lagere prijzen waardoor een besparing van 50 mln. kan worden gerealiseerd, te betwijfelen valt;
               </text:p>
      <text:p text:style-name="algemeen">overwegende, dat de professionele autonomie van de arts bij deze ingewikkelde behandelingen van wezenlijk belang is voor een
                  adequate behandeling en vanwege kostenoverwegingen niet mag eroderen;
               </text:p>
      <text:p text:style-name="algemeen">spreekt uit dat deze taakstelling voor de ziekenhuizen ongewenst is;</text:p>
      <text:p text:style-name="algemeen">verzoekt de regering een andere dekking te zoeken voor het sluitend maken van de begroting,</text:p>
      <text:p text:style-name="algemeen">en gaat over tot de orde van de dag.</text:p>
      <text:p text:style-name="algemeen">Van Ger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