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77
               </text:p>
          </table:table-cell>
          <table:table-cell office:value-type="string" table:number-columns-spanned="2" table:style-name="parlementair.kopcel3">
            <text:p text:style-name="headtable.dossiertitel"> Geneesmiddel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1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mei 2011</text:p>
      <text:p text:style-name="algemeen">Bijgaand ontvangt u een afschrift van de brief van 19 mei 2011 aan de deelnemers aan het bestuurlijk overleg over de invoering
                  van vrije tarieven en nieuwe prestaties voor de extramurale farmaceutische zorg.<text:note text:id="n1" text:note-class="footnote"><text:note-citation text:label="1">1</text:note-citation><text:note-body><text:p>Ter inzage gelegd bij het Centraal Informatiepunt Tweede Kamer</text:p></text:note-body></text:note>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77, Nr. 1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