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77</text:p>
          </table:table-cell>
          <table:table-cell office:value-type="string" table:number-columns-spanned="2" table:style-name="parlementair.kopcel3">
            <text:p text:style-name="headtable.dossiertitel"> Geneesmiddel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0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mei 2011</text:p>
      <text:p text:style-name="alineagroep">Hierbij stuur ik u een afschrift van de aanwijzing aan de Nederlandse Zorgautoriteit (NZa) met betrekking tot het afronden
                     van het formele proces naar nieuwe prestatiebeschrijvingen en vrije tariefvorming voor extramurale farmaceutische zorg per
                     1 januari 2012<text:note text:id="ID-113837-d28e108" text:note-class="footnote"><text:note-citation text:label="1">1</text:note-citation><text:note-body><text:p> Ter inzage gelegd bij het Centraal Informatiepunt Tweede Kamer.</text:p></text:note-body></text:note>.
                  </text:p>
      <text:p text:style-name="alineagroep.end">De aanwijzing is gebaseerd op artikel 7 van de Wet marktordening gezondheidszorg. Ik heb de zakelijke inhoud van deze aanwijzing
                     op 4 februari 2011 schriftelijk meegedeeld aan de Eerste en Tweede Kamer der Staten-Generaal (Kamerstukken II, 2010–2011,
                     29 477, nr. 144). Volledigheidshalve verwijs ik u in dit verband ook naar:
                  </text:p>
      <text:list text:style-name="list-style-1">
        <text:list-item>
          <text:p text:style-name="list.start">het verslag van een schriftelijk overleg (VSO) van de vaste commissie voor Volksgezondheid, Welzijn en Sport van de Tweede
                           Kamer der Staten-Generaal, vastgesteld op 21 maart 2011 (Kamerstukken II, 2010–2011, 29 477, nr. 148);
                        </text:p>
        </text:list-item>
        <text:list-item>
          <text:p text:style-name="list.cont">de brief van 17 maart 2011 met betrekking tot het VSO (Kamerstukken II, 2010–2011, 29 477, nr. 147);
                        </text:p>
        </text:list-item>
        <text:list-item>
          <text:p text:style-name="list.cont">het algemeen overleg ter zake van 6 april 2011;
                        </text:p>
        </text:list-item>
        <text:list-item>
          <text:p text:style-name="list.cont">het verslag algemeen overleg (VAO) van 14 april 2011;
                        </text:p>
        </text:list-item>
        <text:list-item>
          <text:p text:style-name="list.end">de stemmingen over een tijdens het VAO ingediende motie op 19 april 2011.
                        </text:p>
        </text:list-item>
      </text:list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77, Nr. 1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