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9 mei 2011</text:p>
      <text:p text:style-name="algemeen">Voor een goed gebruik van geneesmiddelen is het van belang dat patiënten goede, begrijpelijke informatie over hun geneesmiddelen
                  ontvangen. Op 2 juli 2009 heeft uw Kamer de motie Schermers c.s.<text:note text:id="ID-112341-d28e165" text:note-class="footnote"><text:note-citation text:label="1">1</text:note-citation><text:note-body><text:p>Tweede Kamer, vergaderjaar 2008–2009, 29 477, nr. 98.
               </text:p></text:note-body></text:note> over bijsluiters aangenomen. De Kamer was van mening dat een document dat zo sterk juridisch verantwoord moet zijn niet tegelijkertijd
                  ook goede patiëntgerichte informatie kan geven. De motie verzocht de regering om in het lopende onderzoek naar de mogelijkheid
                  om bijsluiters beter leesbaar te maken, nadrukkelijk de mogelijkheid te betrekken om de beide bestaande functies van de bijsluiter
                  los te koppelen en de Kamer op de hoogte te stellen van dat onderzoek. Met deze brief informeer ik u over de uitkomsten van
                  dat onderzoek.
               </text:p>
      <text:p text:style-name="tussenkop"><text:span text:style-name="tussenkop_cur">Inleiding</text:span></text:p>
      <text:p text:style-name="algemeen">Bij ieder geneesmiddel wordt een (wettelijk verplichte) bijsluiter meegeleverd. De bijsluiter heeft tot doel een hoog beschermingsniveau
                  aan de patiënt te bieden, dat wil zeggen dat de bijsluiter aan de hand van volledige en begrijpelijke informatie een juist
                  gebruik van het geneesmiddel mogelijk moet maken. Patiënten geven echter aan bijsluiters ingewikkeld te vinden. Dat is geen
                  goede zaak, vinden ook degenen die de bijsluiter opstellen dan wel beoordelen en goedkeuren. De bijsluiter wordt opgesteld
                  door de handelsvergunninghouder van het geneesmiddel. Dat is de fabrikant of diens gemachtigde. De bijsluiter wordt door het
                  College ter Beoordeling van Geneesmiddelen (CBG) beoordeeld en goedgekeurd. In het geval van een Europese markttoelatingsprocedure
                  zijn er naast het CBG ook andere lidstaten betrokken bij de beoordeling en goedkeuring van de bijsluiter. Voor het uitvoeren
                  van de motie is contact gezocht met het CBG, fabrikanten, apothekers, patiënten en consumenten. Partijen zijn het er over
                  eens dat voor substantiële verbetering van de bijsluiter de discussie op Europees niveau gevoerd zal moeten worden. Hetgeen
                  niet wil zeggen dat er intussen in de Nederlandse setting stilgezeten is of zal worden.
               </text:p>
      <text:p text:style-name="tussenkop"><text:span text:style-name="tussenkop_cur">Onderzoek toekomstverkenning bijsluiters</text:span></text:p>
      <text:p text:style-name="algemeen">Ik stuur u de rapportage «Toekomstverkenning bijsluiters» van bureau Schutjens-deBruin toe.<text:note text:id="n1" text:note-class="footnote"><text:note-citation text:label="2">2</text:note-citation><text:note-body><text:p>Ter inzage gelegd bij het Centraal Informatiepunt Tweede Kamer.</text:p></text:note-body></text:note> Op mijn verzoek is bureau Schutjens-deBruin nagegaan welke mogelijkheden er zijn om de juridische en informatieve functie
                  van de bijsluiter los te koppelen. Het onderzoek bevat een analyse van de mogelijkheden tot verbetering van de begrijpelijkheid
                  van bijsluiters binnen het huidige wettelijke kader alsmede een analyse van de te verwachten toekomstige veranderingen in
                  de Europese regelgeving. De conclusie van het onderzoek luidt als volgt:
               </text:p>
      <text:list text:style-name="list-style-1">
        <text:list-item text:start-value="1">
          <text:p text:style-name="list.start">De huidige wetgeving schrijft dwingend voor dat ieder geneesmiddel vergezeld gaat van een papieren bijsluiter met de inhoud,
                        vorm en opmaak zoals in de wet vastgelegd. Hierin is vooralsnog nauwelijks variatie mogelijk.
                     </text:p>
        </text:list-item>
        <text:list-item text:start-value="2">
          <text:p text:style-name="list.cont">Europese wetgeving kan daarin verandering brengen; op korte termijn zijn geen grote wijzigingen voorzien.
                     </text:p>
        </text:list-item>
        <text:list-item text:start-value="3">
          <text:p text:style-name="list.cont">Binnen de huidige regels kan wel verder worden gewerkt aan bijvoorbeeld verbetering van de leesbaarheid en begrijpelijkheid.
                     </text:p>
        </text:list-item>
        <text:list-item text:start-value="4">
          <text:p text:style-name="list.end">Op dit moment zijn er geen mogelijkheden om de juridische en informatieve functie van de bijsluiter los te koppelen en bij
                        een geneesmiddel uitsluitend een op de (individuele) patiënt toegeschreven document toe te voegen dat gericht is op het overbrengen
                        van de noodzakelijke voor de individuele patiënt geschikte informatie.
                     </text:p>
        </text:list-item>
      </text:list>
      <text:list text:style-name="list-style-2">
        <text:list-item text:start-value="5">
          <text:p text:style-name="list.start">Wel is het mogelijk de behoefte aan patiëntgerichte informatie optimaal of beter in te vullen door het ter beschikking stellen
                        van additionele informatie naast de reguliere bijsluiter.
                     </text:p>
        </text:list-item>
        <text:list-item text:start-value="6">
          <text:p text:style-name="list.cont">Het probleem van de «onleesbare bijsluiter» lijkt met name te worden veroorzaakt door het strikte juridische kader voor de
                        bijsluiter en het feit dat de bijsluiter voor iedere patiënt gelijk is. De patiënt krijgt dus geen informatie «op maat».
                     </text:p>
        </text:list-item>
        <text:list-item text:start-value="7">
          <text:p text:style-name="list.cont">Op dit moment maken diverse partijen additioneel informatiemateriaal, maar ook hier gaat het om algemene informatie, die in
                        beginsel niet is toegespitst op de individuele patiënt. Deze informatie is niet uniform.
                     </text:p>
        </text:list-item>
        <text:list-item text:start-value="8">
          <text:p text:style-name="list.end">Gekozen kan worden voor een andere insteek: een document dat specifiek op de patiënt wordt toegespitst: het PMD (patiënt medicatie
                        document). Relevante informatie uit de officiële bijsluitertekst wordt geselecteerd, aangepast aan de individuele patiënt
                        en eventueel aangevuld met andere relevante informatie. Zolang dat juridisch verplicht is, blijft de gewone bijsluiter in
                        het doosje ook beschikbaar.
                     </text:p>
        </text:list-item>
      </text:list>
      <text:p text:style-name="algemeen">Het onderzoek geeft een duidelijk antwoord op de motie Schermers cs: het loskoppelen van beide, de juridische en de informatieve,
                  functies van de bijsluiter is niet mogelijk binnen de huidige (Europese) wetgeving. Wijziging van de Europese wetgeving is
                  noodzakelijk om hierin te kunnen voorzien. Alhoewel op Europees niveau een discussie plaatsvindt over het verbeteren van informatie
                  aan patiënten over geneesmiddelen en de Europese Commissie binnenkort met een nieuw wetsvoorstel hiertoe zal komen, gaat het
                  in die discussie niet over de bijsluiter maar over additionele informatie. Op korte termijn wordt dan ook geen wijziging van
                  de regelgeving voorzien.
               </text:p>
      <text:p text:style-name="tussenkop"><text:span text:style-name="tussenkop_cur">Hoe nu verder?</text:span></text:p>
      <text:p text:style-name="algemeen">Samen met de bij dit onderwerp betrokken partijen wil ik graag voortgaan op de volgende drie sporen:</text:p>
      <text:list text:style-name="list-style-3">
        <text:list-item text:start-value="1">
          <text:p text:style-name="list.start">Verder werken aan het verbeteren van de begrijpelijkheid van bijsluiters binnen de bestaande regelgeving. Dit houdt in ieder
                        geval in:
                     </text:p>
          <text:list>
            <text:list-item text:start-value="1">
              <text:p text:style-name="list.start">Medewerkers van de farmaceutische bedrijven en het CBG volgen workshops van de Universiteit Utrecht (disciplinegroep Taal
                              en Communicatie) waarin schrijfadviezen specifiek gericht op het verbeteren van de begrijpelijkheid van bijsluiters aan de
                              orde komen.
                           </text:p>
            </text:list-item>
            <text:list-item text:start-value="2">
              <text:p text:style-name="list.cont">De farmaceutische industrie past de schrijfadviezen en de patiëntvriendelijke terminologie toe bij nieuwe en gewijzigde bijsluiters
                              en het CBG toetst dit.
                           </text:p>
            </text:list-item>
          </text:list>
        </text:list-item>
        <text:list-item text:start-value="2">
          <text:p text:style-name="list.cont">Actief participeren in de Europese discussies over het verbeteren van de geneesmiddeleninformatie aan patiënten. Deze discussie
                        vindt zowel bij de Europese Commissie als bij het European Medicines Agency (EMA) plaats.
                     </text:p>
          <text:list>
            <text:list-item text:start-value="1">
              <text:p text:style-name="list.cont">Het CBG levert een actieve bijdrage aan de discussie bij EMA over de verbetering van het QRD (Quality Review Document) template.
                              Dit template bevat gedetailleerde aanwijzingen voor de schrijfwijze van teksten in de bijsluiter. Het QRD-template is gebaseerd
                              op Europese regelgeving en is vastgesteld door de Europese nationale geneesmiddelautoriteiten waaronder het CBG. Het CBG zorgt
                              er hiermee voor dat er een goed kader beschikbaar is voor begrijpelijke bijsluiters.
                           </text:p>
            </text:list-item>
            <text:list-item text:start-value="2">
              <text:p text:style-name="list.cont">Vanuit VWS zal de discussie met de Europese Commissie en de andere lidstaten worden gevoerd. Insteek vanuit VWS zal zijn dat
                              patiënten moeten beschikken over goede, begrijpelijke informatie over hun geneesmiddelen. Mede door de actieve inbreng vanuit
                              Nederland heeft de Europese Commissie haar eerdere wetsvoorstel voor informatie aan patiënten over geneesmiddelen teruggetrokken.
                              De Commissie bereidt momenteel een nieuw of gewijzigd wetsvoorstel voor. Mijn belangrijkste kritiek op het wetsvoorstel was
                              dat het vooral aandacht besteedde aan welke informatie de farmaceutische industrie aan patiënten mocht verstrekken en niet
                              of nauwelijks uitging van de behoefte van de patiënt aan informatie.
                           </text:p>
            </text:list-item>
          </text:list>
        </text:list-item>
        <text:list-item text:start-value="3">
          <text:p text:style-name="list.end">Verder verkennen van de mogelijkheden voor het verstrekken van additionele informatie aan patiënten. Patiënten krijgen informatie
                        aangereikt in de bijsluiter en vaak verstrekt de apotheek aanvullende documentatie aan de patiënt. De informatie in de bijsluiter
                        en de aanvullende informatie van de apotheek is objectieve, op wetenschappelijke basis verkregen informatie. Deze informatie
                        is toereikend voor een (groot) deel van de vragen die patiënten hebben over het gebruik van hun geneesmiddel. Patiënten blijven
                        daarnaast ook zitten met vragen. Deze vragen hebben vaak te maken met het inpassen van het geneesmiddelgebruik in het leven
                        van de patiënt. Zeker in het geval van chronisch gebruik speelt dit aspect een belangrijke rol. Partijen buigen zich over
                        de vraag hoe ervoor gezorgd kan worden dat de huidige systematiek van productgebonden informatie omgebogen kan worden naar
                        patiëntgerichte informatie. Dit onder het waarborgen van het vereiste van het uitsluitend geven van objectieve, op wetenschappelijke
                        basis verkregen informatie. Momenteel wordt gewerkt aan een pilot voor de aanvalsbehandeling van migraine.
                     </text:p>
        </text:list-item>
      </text:list>
      <text:p text:style-name="algemeen">Partijen ondernemen initiatieven op deze drie sporen en houden elkaar op de hoogte van de ondernomen acties. Waar mogelijk
                  wordt gezamenlijk opgetrokken. Ik verwacht dat door deze gezamenlijke acties er langzamerhand steeds meer goed leesbare bijsluiters
                  beschikbaar zullen zijn. Het tempo waarin goed leesbare bijsluiters beschikbaar kunnen komen is afhankelijk van het tempo
                  waarin geneesmiddelen op de markt komen cq waarin wijzigingen in de registratie plaatsvinden.
               </text:p>
      <text:p text:style-name="algemeen">Ik ga ervan uit u hiermee voldoende te hebben geïnformeerd en ik beschouw de motie Schermers c.s. hiermee afgedaan.</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