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46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4 maart 2011</text:p>
      <text:p text:style-name="algemeen">De fracties van de PvdA, PVV, CDA, SP en ChristenUnie hebben op 17 februari 2011 vragen aan mij gesteld over de Voorhang prestatiebeschrijvingen
                  en invoering vrije tarieven voor de extramurale farmaceutische zorg (29477–144/2011D08469).
               </text:p>
      <text:p text:style-name="algemeen">De voorhangtermijn loopt op 10 maart 2011 af. De vragen kunnen tot mijn spijt niet voor deze datum worden beantwoord. De reden
                  van het uitstel is gelegen in het grote aantal vragen dat de door fracties is gesteld en de tijd die nodig is om dit aantal
                  vragen te beantwoorden.
               </text:p>
      <text:p text:style-name="algemeen">In verband met dit uitstel, zal ik niet eerder dan 17 maart 2011 een aanwijzing aan de NZa geven over het vaststellen van
                  prestatiebeschrijvingen en het invoeren van vrije tarieven voor extramurale farmaceutische zorg per 1 januari 2012.
               </text:p>
      <text:p text:style-name="algemeen">Ik zal u de antwoorden op de kamervragen in ieder geval voor 17 maart 2011 doen toekomen.</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77, Nr. 1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