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2 januari 2011</text:p>
      <text:p text:style-name="algemeen">In vervolg op mijn brief van 16 december 2010 over het tarief voor apotheekhoudenden 2011 (Kamerstuk 29 477, nr. 141), stuur ik u het rapport Inkoopvoordelen en praktijkkosten apotheekhoudenden van de Nederlandse Zorgautoriteit (NZa) en het
                  door de bureaus Conquaestor en Significant aan de NZa uitgebrachte rapport Inkoopvoordelen en praktijkkosten in Nederland
                  in 2009<text:note text:id="ID-95211-d27e150" text:note-class="footnote"><text:note-citation text:label="1">1</text:note-citation><text:note-body><text:p> Ter inzage gelegd bij het Centraal Informatiepunt van de Tweede Kamer der Staten-Generaal.</text:p></text:note-body></text:note>. Dit laatste rapport bevat de resultaten van het onderzoek onder openbare apotheken, apotheekhoudende huisartsen, fabrikanten,
                  groothandels en zorgverzekeraars waarvan de NZa gebruik heeft gemaakt bij het vaststellen van het tarief voor apotheekhoudenden
                  2011.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