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Afgelopen zaterdag stond een artikel in Trouw, waarin wordt gesuggereerd dat ik apothekers geld biedt in ruil voor rust. Maandagochtend
                  verscheen een volgend artikel in Trouw, waarin werd gesteld dat ambtenaren van mijn ministerie proberen te vermijden dat «de
                  kwestie rond de apothekerstarieven op de agenda van de Tweede Kamer komt». Ik wil graag op deze artikelen ingaan.
               </text:p>
      <text:p text:style-name="algemeen">Medio 2009 heeft uw Kamer mijn ambtsvoorganger meerdere malen verzocht in overleg te treden met apothekers en zorgverzekeraars
                  om rust te herstellen in deze markt. Dat is belangrijk, want de energie van partijen moet gericht zijn op de toekomst, waarin
                  zij moeten onderhandelen over de diensten die de zorgverzekeraar bij de apotheek inkoopt voor zijn verzekerden, en vanaf 1 januari
                  2012 ook over de vergoeding die de apotheker voor die diensten ontvangt.
               </text:p>
      <text:p text:style-name="algemeen">Dergelijk overleg vindt vaak plaats. VWS spreekt bilateraal met de verzekeraars en met de apothekers over de farmaceutische
                  zorg in de toekomst. De bewuste artikelen in Trouw gaan in op een recent overleg met een van de grote zorgverzekeraars en
                  wat daar zou zijn besproken.
               </text:p>
      <text:p text:style-name="algemeen">In dat overleg is onder meer aan de orde gekomen dat de discussie die partijen telkens voor de rechter uitvechten, zich niet
                  moet verplaatsen naar uw Kamer. Er is gezegd dat moet worden voorkomen dat over de band van de Tweede Kamer opnieuw een debat
                  wordt uitgelokt <text:span text:style-name="cur">over de wel of niet resterende marges bij apothekers </text:span>(zie de bijlage voor de notitie die tijdens dat overleg is besproken).<text:note text:id="n1" text:note-class="footnote"><text:note-citation text:label="1">1</text:note-citation><text:note-body><text:p>Ter inzage gelegd bij het Centraal Informatiepunt van de Tweede Kamer der Staten-Generaal.</text:p></text:note-body></text:note> 
               </text:p>
      <text:p text:style-name="algemeen">Dat laatste is van belang, omdat het hier zeker niet gaat over het vermijden van debat over het apothekerstarief met uw Kamer,
                  in tegendeel, maar over het voorkomen dat de Tweede Kamer het toneel wordt van het dispuut tussen zorgverzekeraars en apothekers
                  over het werk van de Nederlandse Zorgautoriteit (NZa) en de onenigheid van partijen met de NZa over haar tariefbeslissingen.
                  Ik zal dat toelichten.
               </text:p>
      <text:p text:style-name="algemeen">In het Nederlandse systeem hebben we met elkaar afgesproken dat de NZa tarieven vaststelt. Als betrokken partijen het daar
                  niet mee eens zijn kunnen ze naar de rechter stappen. Dat is de koninklijke weg en die is in het verleden ook meermaals bewandeld.
               </text:p>
      <text:p text:style-name="algemeen">De bevoegdheid om het apothekerstarief vast te stellen ligt dus bij de NZa. Uw Kamer heeft in het recente verleden regelmatig
                  het kabinet verzocht het apothekerstarief op een bepaalde hoogte vast te stellen (zowel lager als hoger dan het besluit van
                  de NZa). Het antwoord is steevast: ik ga daar niet over, u gaat daar niet over, de NZa gaat over het tarief. Dat is ook het
                  enige juiste antwoord.
               </text:p>
      <text:p text:style-name="algemeen">De NZa heeft de afgelopen jaren, op basis van omvangrijke onderzoeken naar inkoopvoordelen en praktijkkosten, het apothekerstarief
                  vastgesteld. Over het algemeen vinden zorgverzekeraars het tarief van de NZa te hoog, apothekers vinden het doorgaans te laag.
                  Elk jaar zijn er ook discussies tussen partijen en de NZa over wel of niet bestaande resterende marges bij apothekers en hoe
                  hoog die zouden zijn. Grofweg vinden zorgverzekeraars dat de NZa te ruimhartig is, en vinden apothekers dat de NZa te streng
                  is. De NZa weegt alle beschikbare cijfers en opmerkingen en neemt op basis daarvan een beslissing over de hoogte van het apothekerstarief.
                  Dat lag tot nu toe steeds tussen de extremen die partijen zelf berekenden.
               </text:p>
      <text:p text:style-name="algemeen">Deze tariefbeslissingen van de NZa zijn meermaals aangevochten en de rechter heeft de NZa tot nu toe steeds in het gelijk
                  gesteld. Ik heb dus geen enkele reden om aan te nemen dat de NZa voor 2011 niet een juiste beslissing zal nemen. De beslissing
                  over het tarief 2011 voor apotheekhoudenden verwacht ik op 15 december 2010.
               </text:p>
      <text:p text:style-name="algemeen">Los van het feit dat ik begrijp dat de tariefbeslissingen van de NZa grote impact hebben op partijen, vraag ik mij oprecht
                  af of het niet beter zou zijn, wanneer partijen elkaar ruimte zouden gunnen en niet kost-wat-kost hun eigen waarheid over
                  de juiste hoogte van het tarief en alle onderliggende cijfers en aannames tot het uiterste bevechten. Alleen als partijen
                  elkaar ruimte gunnen, zal er rust ontstaan. Ik probeer in mijn overleggen partijen daarvan te overtuigen. Ze hebben elkaar
                  nodig om goede zorg aan de patiënt te leveren. Dat lukt niet als ze elkaar openlijk de tent uitvechten. In het overleg, waarnaar
                  Trouw verwijst, heeft VWS dit ook proberen toe te lichten.
               </text:p>
      <text:p text:style-name="algemeen">Vanzelfsprekend ben ik altijd bereid om het debat met uw Kamer aan te gaan over elk aspect van het geneesmiddelenbelei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