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53<text:tab/>Woningcorporaties</text:h>
      <text:h text:style-name="ifm_p_font.bold_size.9.06pt_mt.18.8mm_indent.-58.5mm_ifm" text:outline-level="1">Nr. 575
      <text:tab/>BRIEF VAN DE MINISTER VAN VOLKSHUISVESTING EN RUIMTELIJKE ORDENING</text:h>
      <text:p text:style-name="ifm_p_mt.3.76mm_ifm">Aan de Voorzitter van de Tweede Kamer der Staten-Generaal</text:p>
      <text:p text:style-name="ifm_p_mt.3.76mm_ifm">Den Haag, 14 januari 2024</text:p>
      <text:p text:style-name="ifm_p_mt.3.76mm_ifm">De Auditdienst Rijk (ADR) is door het Ministerie van Volkshuisvesting en Ruimtelijke Ordening (VRO) gevraagd om een evaluatieonderzoek uit te voeren naar de doeltreffendheid en doelmatigheid van de accreditatieverlening door de Stichting Visitatie Woningcorporatie Nederland (SVWN). Uit de bevindingen van de ADR blijkt dat de SVWN onafhankelijk, deskundig en objectief worden uitgevoerd.</text:p>
      <text:h text:style-name="ifm_p_font.bold_mt.3.76mm_page.keep-with-next_ifm" text:outline-level="1">Evaluatie Stichting Visitatie Woningcorporaties Nederland (SVWN)</text:h>
      <text:p text:style-name="ifm_p_mt.3.76mm_ifm">Met de inwerkingtreding van de herziene Woningwet in 2015 is het voor woningcorporaties wettelijk verplicht geworden om zich eens in de vier jaar te laten visiteren. Visitaties geven een beeld van de maatschappelijke prestaties van corporaties in de lokale context. Een visitatie heeft drie doelen:</text:p>
      <text:p text:style-name="ifm_p_indent.-5mm_mleft.5mm_ifm">–<text:tab/>Vanuit het oogpunt van de volkshuisvesting en het maatschappelijk belang inzicht krijgen in de resultaten en werkzaamheden van de corporatie.</text:p>
      <text:p text:style-name="ifm_p_indent.-5mm_mleft.5mm_ifm">–<text:tab/>Inzicht krijgen in de wijze waarop belanghebbenden invloed hebben kunnen uitoefenen op het beleid.</text:p>
      <text:p text:style-name="ifm_p_indent.-5mm_mleft.5mm_ifm">–<text:tab/>Inzicht te verkrijgen in de kwaliteit van de governance.</text:p>
      <text:p text:style-name="ifm_p_mt.3.76mm_ifm">De Woningwet schrijft voor dat de Minister van Volkshuisvesting en Ruimtelijke Ordening een onafhankelijke instantie aanwijst die op zijn beurt deskundige instanties accrediteert om de visitaties uit te voeren. De Stichting Visitatie Woningcorporaties Nederland (SVWN) heeft deze wettelijke taak. Zij wordt voor dit deel van haar taak (accreditatiefunctie) aangemerkt als zelfstandig bestuursorgaan (ZBO) in de zin van de ZBO-wet. Op grond van deze wet dienen ZBO’s elke vijf jaar te worden geëvalueerd.</text:p>
      <text:h text:style-name="ifm_p_font.bold_mt.3.76mm_page.keep-with-next_ifm" text:outline-level="1">Resultaat onderzoek Auditdienst Rijk (ADR)</text:h>
      <text:p text:style-name="ifm_p_mt.3.76mm_ifm">Met de aanwijzing van één onafhankelijke partij als beheerder van de visitatiemethodiek wordt beoogd de kwaliteit en vergelijkbaarheid van de visitaties te borgen. De ADR is conform het aanwijzingsbesluit gevraagd de doeltreffendheid en doelmatigheid van de aanwijzing van de SVWN te onderzoeken. Uit het onderzoek van de ADR komt naar voren dat de SVWN haar ZBO-taken onafhankelijk, deskundig en objectief uitvoert. Het vorige evaluatieonderzoek naar de SVWN dateert uit 2019.<text:note text:id="ID-1178663-d36e83" text:note-class="footnote"><text:note-citation text:label="1 ">1</text:note-citation><text:note-body><text:p text:style-name="ifm_p_font.normal_size.6.93pt_mt..5mm_indent.-0.1161in_mleft.0.1161in_ifm">Kamerstuk 32 847, nr. 582</text:p></text:note-body></text:note> VRO heeft met de ADR en de SVWN de uitkomsten en voorstellen uit het evaluatierapport besproken.</text:p>
      <text:p text:style-name="ifm_p_mt.3.76mm_ifm">De belangrijkste voorstellen uit het evaluatierapport betreffen het nog steviger borgen van het kwaliteitsbeleid van SVWN. Naar aanleiding van het conceptrapport, heeft SVWN in haar jaarplan 2025 passende maatregelen vastgelegd. Deze maatregelen betreffen het formaliseren van een kwaliteitsborgingsbeleid, het actualiseren van het accreditatiereglement en het nog steviger borgen van de onafhankelijke positie van de accreditatiecommissie. Daarnaast besteed de SVWN bij het vaststellen van de jaarstukken 2024 extra aandacht aan de boekhoudkundige toerekening van de kosten voor de wettelijke taak in de jaarrekeni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53, nr. 575<text:tab/><text:page-number text:select-page="current"/></text:p>
      </style:footer>
    </style:master-page>
    <style:master-page xmlns:sdu-fn="http://schema.sdu.nl/2011/07/functions" style:name="Landscape" style:page-layout-name="landscape-margin-text">
      <style:footer>
        <text:p text:style-name="footer">Tweede Kamer, vergaderjaar 2024-2025, 29 453,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Evaluatieonderzoek ADR naar de doeltreffendheid en doelmatigheid van de accreditatieverlening door de Stichting Visitatie Woningcorporatie Nederland (SVWN)</dc:title>
    <meta:user-defined meta:name="OVERHEIDop.ParlID/DC.identifier">kst-29453-575</meta:user-defined>
    <meta:user-defined meta:name="OVERHEIDop.ondernummer">575</meta:user-defined>
    <meta:user-defined meta:name="DCTERMS.W3CDTF/DCTERMS.available">2025-01-14</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9/xml/MC-OEP-Kamerstuk-Web.xml</meta:user-defined>
    <meta:user-defined meta:name="OVERHEIDop.documenttitel">Evaluatieonderzoek ADR naar de doeltreffendheid en doelmatigheid van de accreditatieverlening door de Stichting Visitatie Woningcorporatie Nederland (SVWN)</meta:user-defined>
    <meta:user-defined meta:name="OVERHEIDop.indiener">M.C.G. Keijzer</meta:user-defined>
    <meta:user-defined meta:name="OVERHEIDop.dossiertitel">Woningcorpor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Woningcorporaties; Brief regering; Evaluatieonderzoek ADR naar de doeltreffendheid en doelmatigheid van de accreditatieverlening door de Stichting Visitatie Woningcorporatie Nederland (SVW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