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Nr. 562
      <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19 juni 2023.</text:p><text:p text:style-name="ifm_p_size.6.93pt_mt.3.76mm_ifm">De voordracht voor de vast te stellen algemene maatregel van bestuur is aan de Kamer overgelegd tot en met 17 juli 2023.</text:p><text:p text:style-name="ifm_p_size.6.93pt_mt.3.76mm_ifm">De voordracht voor de vast te stellen algemene maatregel van bestuur kan niet eerder worden gedaan dan op 18 juli 2023.</text:p></draw:text-box></draw:frame>Aan de Voorzitter van de Tweede Kamer der Staten-Generaal</text:p>
      <text:p text:style-name="ifm_p_mt.3.76mm_ifm">Den Haag, 19 juni 2023</text:p>
      <text:p text:style-name="ifm_p_mt.3.76mm_ifm">Hierbij bied ik uw Kamer het besluit tot wijziging van het Besluit Toegelaten Instellingen 2015 (BTIV) in verband met de wijziging van de verkoopregels en grondposities voor woningcorporaties aan (hierna: ontwerpbesluit). Op grond van artikel 61s van de Woningwet dient deze wijziging van het BTIV vier weken bij uw Kamer te worden voorgehangen. Het ontwerpbesluit bevat een verruiming van de ruimte voor corporaties om grondposities aan te houden en een aanpassing van de verkoopregels om doorstromers en starters betere kansen te geven om een corporatiewoning te kopen. Beoogde inwerkingtredingsdatum van het ontwerpbesluit is 1 januari 2024.</text:p>
      <text:p text:style-name="ifm_p_mt.3.76mm_ifm">Ik heb de voorzitter van de Eerste Kamer der Staten-Generaal een soortgelijke brief gestuu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62<text:tab/><text:page-number text:select-page="current"/></text:p>
      </style:footer>
    </style:master-page>
    <style:master-page xmlns:sdu-fn="http://schema.sdu.nl/2011/07/functions" style:name="Landscape" style:page-layout-name="landscape-margin-text">
      <style:footer>
        <text:p text:style-name="footer">Tweede Kamer, vergaderjaar 2022-2023, 29 453,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Voorhang BTIV verkoopregels en grondposities</dc:title>
    <meta:user-defined meta:name="OVERHEIDop.ParlID/DC.identifier">kst-29453-562</meta:user-defined>
    <meta:user-defined meta:name="OVERHEIDop.ondernummer">562</meta:user-defined>
    <meta:user-defined meta:name="DCTERMS.W3CDTF/DCTERMS.available">2023-06-20</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Voorhang BTIV verkoopregels en grondposities</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Woningcorporaties; Brief regering; Voorhang BTIV verkoopregels en grondposi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