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40<text:tab/>BRIEF VAN DE BINNENLANDSE ZAKEN EN KONINKRIJKSRELATIES</text:h>
      <text:p text:style-name="ifm_p_mt.3.76mm_ifm">Aan de Voorzitter van de Tweede Kamer der Staten-Generaal</text:p>
      <text:p text:style-name="ifm_p_mt.3.76mm_ifm">Den Haag, 25 augustus 2021</text:p>
      <text:p text:style-name="ifm_p_mt.3.76mm_ifm">Hierbij bied ik uw Kamer de toepassing van het Toetsingskader risicoregelingen rijksoverheid op de achtervangovereenkomst tussen het Waarborgfonds Sociale Woningbouw en de Staat aan<text:note text:id="ID-994571-d36e68" text:note-class="footnote"><text:note-citation text:label="1 ">1</text:note-citation><text:note-body><text:p text:style-name="ifm_p_font.normal_size.6.93pt_mt..5mm_indent.-0.1161in_mleft.0.1161in_ifm">Raadpleegbaar via www.tweedekamer.nl</text:p></text:note-body></text:note>. Aangezien het borgstelsel dateert uit de periode voor de introductie van het Beleidskader risicoregelingen, zijn de vragen van het toetsingskader voor de rol van het Rijk als achtervangpartij in het borgstelsel niet eerder ingevuld. De recente inwerkingtreding van een nieuwe achtervangovereenkomst tussen het Rijk en het WSW is aangegrepen om dit alsnog uit te werken.</text:p>
      <text:p text:style-name="ifm_p_mt.3.76mm_ifm">De voornaamste aanpassing in de afspraken van de achtervangovereenkomst betreft een vervroeging van het moment waarop de verstrekte liquiditeitssteun in de vorm van renteloze leningen wordt terugbetaald aan het Rijk. Deze wijziging was reeds aangekondigd in de Kamerbrief van 22 april over de afronding van het Strategisch Programma van het WSW.<text:note text:id="ID-994571-d36e82" text:note-class="footnote"><text:note-citation text:label="2 ">2</text:note-citation><text:note-body><text:p text:style-name="ifm_p_font.normal_size.6.93pt_mt..5mm_indent.-0.1161in_mleft.0.1161in_ifm">Kamerstuk 29 453, nr. 533</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40<text:tab/><text:page-number text:select-page="current"/></text:p>
      </style:footer>
    </style:master-page>
    <style:master-page xmlns:sdu-fn="http://schema.sdu.nl/2011/07/functions" style:name="Landscape" style:page-layout-name="landscape-margin-text">
      <style:footer>
        <text:p text:style-name="footer">Tweede Kamer, vergaderjaar 2020-2021, 29 453,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Toetsingskader risicoregelingen Rijksoverheid inzake de achtervangovereenkomst tussen het Waarborgfonds Sociale Woningbouw (WSW) en de Staat</dc:title>
    <meta:user-defined meta:name="OVERHEIDop.ParlID/DC.identifier">kst-29453-540</meta:user-defined>
    <meta:user-defined meta:name="OVERHEIDop.ondernummer">540</meta:user-defined>
    <meta:user-defined meta:name="DCTERMS.W3CDTF/DCTERMS.available">2021-08-26</meta:user-defined>
    <meta:user-defined meta:name="OVERHEIDop.KamerstukTypen/DC.type">Brief</meta:user-defined>
    <meta:user-defined meta:name="OVERHEIDop.dossiernummer">29453</meta:user-defined>
    <meta:user-defined meta:name="OVERHEIDop.documenttitel">Toetsingskader risicoregelingen Rijksoverheid inzake de achtervangovereenkomst tussen het Waarborgfonds Sociale Woningbouw (WSW) en de Staat</meta:user-defined>
    <meta:user-defined meta:name="OVERHEIDop.indiener">K.H. Ollongren</meta:user-defined>
    <meta:user-defined meta:name="OVERHEIDop.dossiertitel">Woningcorpor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5</meta:user-defined>
    <meta:user-defined meta:name="DC.title">Woningcorporaties; Brief regering; Toetsingskader risicoregelingen Rijksoverheid inzake de achtervangovereenkomst tussen het Waarborgfonds Sociale Woningbouw (WSW) en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