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11
      <text:tab/>GEWIJZIGDE MOTIE VAN HET LID DIK-FABER TER VERVANGING VAN DIE GEDRUKT ONDER NR. 509</text:h>
      <text:p text:style-name="ifm_p_ifm">Voorgesteld 21 januari 2020</text:p>
      <text:p text:style-name="ifm_p_mt.3.76mm_ifm">De Kamer,</text:p>
      <text:p text:style-name="ifm_p_mt.3.76mm_ifm">gehoord de beraadslaging,</text:p>
      <text:p text:style-name="ifm_p_mt.3.76mm_ifm">constaterende dat het aantal goedkope sociale huurwoningen met een huur tot 432 euro tussen 2016 en 2017 met 11.600 is afgenomen en deze afname ook in 2018 en 2019 is doorgezet;</text:p>
      <text:p text:style-name="ifm_p_mt.3.76mm_ifm">constaterende dat de bouwprognose voor de komende drie jaar nog geen 10.000 goedkope sociale huurwoningen bevat en deze dus achterblijft op de afname;</text:p>
      <text:p text:style-name="ifm_p_mt.3.76mm_ifm">overwegende dat de beschikbaarheid van deze woningen juist belangrijk is voor bijvoorbeeld jongeren en mensen die uitstromen uit de GGZ of maatschappelijke opvang en dat het ontbreken van voldoende goedkope huurwoningen daar als een groot probleem wordt ervaren;</text:p>
      <text:p text:style-name="ifm_p_mt.3.76mm_ifm">verzoekt de regering, in kaart te brengen wat er nodig is om meer goedkope sociale huurwoningen te bouwen en welke knelpunten er momenteel worden ervaren en met VNG en Aedes af te spreken om het aanbod van deze woningen te stimuleren door te zorgen dat er bij lokale afspraken tussen gemeenten, huurders en corporaties expliciet aandacht voor is;</text:p>
      <text:p text:style-name="ifm_p_mt.3.76mm_ifm">verzoekt de regering tevens, de Kamer hierover in het najaar van 2020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11<text:tab/><text:page-number text:select-page="current"/></text:p>
      </style:footer>
    </style:master-page>
    <style:master-page xmlns:sdu-fn="http://schema.sdu.nl/2011/07/functions" style:name="Landscape" style:page-layout-name="landscape-margin-text">
      <style:footer>
        <text:p text:style-name="footer">Tweede Kamer, vergaderjaar 2019-2020, 29 453,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gewijzigd/nader); Gewijzigde motie van het lid Dik-Faber over in kaart brengen wat nodig is om meer goedkope sociale huurwoningen te bouwen (t.v.v. 29453-509)</dc:title>
    <meta:user-defined meta:name="OVERHEIDop.ParlID/DC.identifier">kst-29453-511</meta:user-defined>
    <meta:user-defined meta:name="OVERHEIDop.ondernummer">511</meta:user-defined>
    <meta:user-defined meta:name="DCTERMS.W3CDTF/DCTERMS.available">2020-01-22</meta:user-defined>
    <meta:user-defined meta:name="OVERHEIDop.KamerstukTypen/DC.type">Motie</meta:user-defined>
    <meta:user-defined meta:name="OVERHEIDop.dossiernummer">29453</meta:user-defined>
    <meta:user-defined meta:name="OVERHEIDop.documenttitel">Gewijzigde motie van het lid Dik-Faber over in kaart brengen wat nodig is om meer goedkope sociale huurwoningen te bouwen (t.v.v. 29453-509)</meta:user-defined>
    <meta:user-defined meta:name="OVERHEIDop.Parlementair/DC.type">Kamerstuk</meta:user-defined>
    <meta:user-defined meta:name="OVERHEIDop.indiener">R.K. Dik-Faber</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Motie (gewijzigd/nader); Gewijzigde motie van het lid Dik-Faber over in kaart brengen wat nodig is om meer goedkope sociale huurwoningen te bouwen (t.v.v. 29453-509)</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