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5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508<text:tab/>MOTIE VAN DE LEDEN KRÖGER EN SMEULDERS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constaterende dat woningcorporaties vanwege hun schaal, organisatie en financiële middelen een voortrekkersrol moeten blijven vervullen in het verduurzamen van de gebouwde omgeving conform de aangenomen motie-Smeulders/Koerhuis (32 847, nr. 446);</text:p>
      <text:p text:style-name="ifm_p_mt.3.76mm_ifm">overwegende dat verduurzaming in de Woningwet alleen impliciet is opgenomen als kerntaak van woningbouwcorporaties;</text:p>
      <text:p text:style-name="ifm_p_mt.3.76mm_ifm">verzoekt de regering, om bij de wijziging van de Woningwet «verduurzaming» expliciet als kerntaak voor woningbouwcorporaties op te nemen,</text:p>
      <text:p text:style-name="ifm_p_mt.3.76mm_ifm">en gaat over tot de orde van de dag.</text:p>
      <text:p text:style-name="ifm_p_mt.3.76mm_ifm">Kröger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53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53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de leden Kröger en Smeulders over verduurzaming als kerntaak voor woningbouwcorporaties in de wet opnemen</dc:title>
    <meta:user-defined meta:name="OVERHEIDop.ParlID/DC.identifier">kst-29453-508</meta:user-defined>
    <meta:user-defined meta:name="OVERHEIDop.ondernummer">508</meta:user-defined>
    <meta:user-defined meta:name="DCTERMS.W3CDTF/DCTERMS.available">2020-01-16</meta:user-defined>
    <meta:user-defined meta:name="OVERHEIDop.KamerstukTypen/DC.type">Motie</meta:user-defined>
    <meta:user-defined meta:name="OVERHEIDop.dossiernummer">29453</meta:user-defined>
    <meta:user-defined meta:name="OVERHEIDop.documenttitel">Motie van de leden Kröger en Smeulders over verduurzaming als kerntaak voor woningbouwcorporaties in de wet opnemen</meta:user-defined>
    <meta:user-defined meta:name="OVERHEIDop.Parlementair/DC.type">Kamerstuk</meta:user-defined>
    <meta:user-defined meta:name="OVERHEIDop.indiener">P.H.M. Smeulders</meta:user-defined>
    <meta:user-defined meta:name="OVERHEIDop.indiener">S.C. Kröger</meta:user-defined>
    <meta:user-defined meta:name="OVERHEIDop.vergaderjaar">2019-2020</meta:user-defined>
    <meta:user-defined meta:name="OVERHEIDop.dossiertitel">Woningcorporat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de leden Kröger en Smeulders over verduurzaming als kerntaak voor woningbouwcorporaties in de wet op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