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7
      <text:tab/>MOTIE VAN HET LID KRÖGER C.S.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woningbouwcorporatie Vestia om geld binnen te krijgen 10.000 woningen verkoopt in Barendrecht, Bergeijk, Brielle, Pijnacker-Nootdorp, Westland en Zuidplas;</text:p>
      <text:p text:style-name="ifm_p_mt.3.76mm_ifm">overwegende dat het onwenselijk is wanneer in de betrokken gemeenten geen of veel minder sociale huurwoningen meer zijn;</text:p>
      <text:p text:style-name="ifm_p_mt.3.76mm_ifm">verzoekt de regering, in overleg met de betrokken gemeenten en corporaties te voorkomen dat deze woningen worden onttrokken aan het sociale segment,</text:p>
      <text:p text:style-name="ifm_p_mt.3.76mm_ifm">en gaat over tot de orde van de dag.</text:p>
      <text:p text:style-name="ifm_p_mt.3.76mm_ifm">Kröger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röger c.s. over voorkomen dat huurwoningen worden onttrokken aan het sociale segment</dc:title>
    <meta:user-defined meta:name="OVERHEIDop.ParlID/DC.identifier">kst-29453-507</meta:user-defined>
    <meta:user-defined meta:name="OVERHEIDop.ondernummer">507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Kröger c.s. over voorkomen dat huurwoningen worden onttrokken aan het sociale segment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C. Kröger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röger c.s. over voorkomen dat huurwoningen worden onttrokken aan het sociale seg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