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6
      <text:tab/>MOTIE VAN HET LID NIJBOER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overwegende dat het derivatendrama al vele jaren achter ons ligt;</text:p>
      <text:p text:style-name="ifm_p_mt.3.76mm_ifm">overwegende dat de huurders van Vestia momenteel een hoge prijs betalen voor het falen van Vestia;</text:p>
      <text:p text:style-name="ifm_p_mt.3.76mm_ifm">overwegende dat Vestia de volkshuisvestelijke taken onvoldoende kan uitvoeren;</text:p>
      <text:p text:style-name="ifm_p_mt.3.76mm_ifm">verzoekt het kabinet, linksom of rechtsom middelen beschikbaar te stellen aan Vestia om haar volkshuisvestelijke taak in de regio weer waar te kunnen mak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Nijboer over middelen beschikbaar stellen aan Vestia</dc:title>
    <meta:user-defined meta:name="OVERHEIDop.ParlID/DC.identifier">kst-29453-506</meta:user-defined>
    <meta:user-defined meta:name="OVERHEIDop.ondernummer">506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Nijboer over middelen beschikbaar stellen aan Vestia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Nijboer over middelen beschikbaar stellen aan Vest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