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5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504
      <text:tab/>MOTIE VAN HET LID RONNES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constaterende dat het aantal daklozen de afgelopen tien jaar is gestegen tot bijna 40.000;</text:p>
      <text:p text:style-name="ifm_p_mt.3.76mm_ifm">constaterende dat de gemeenten is gevraagd om de komende tijd inzichtelijk te maken hoeveel daklozen er binnen de regio zijn;</text:p>
      <text:p text:style-name="ifm_p_mt.3.76mm_ifm">constaterende dat dit inzicht moet worden vertaald in de aantallen plekken voor huisvesting in combinatie met de juiste begeleiding van deze mensen;</text:p>
      <text:p text:style-name="ifm_p_mt.3.76mm_ifm">verzoekt de regering, om te kijken in hoeverre dit gemeentelijke inzicht samen met gemeenten te vertalen is naar kwantitatieve afspraken;</text:p>
      <text:p text:style-name="ifm_p_mt.3.76mm_ifm">verzoekt de regering tevens, te onderzoeken in hoeverre deze kwantitatieve ambities afdwingbaar moeten en kunnen zijn;</text:p>
      <text:p text:style-name="ifm_p_mt.3.76mm_ifm">verzoekt de regering voorts, om na te gaan op welke wijze provincies bij kunnen dragen aan het behalen van deze kwantitatieve afspraken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53, nr. 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53, nr. 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het lid Ronnes over kwantitatieve afspraken over daklozen</dc:title>
    <meta:user-defined meta:name="OVERHEIDop.ParlID/DC.identifier">kst-29453-504</meta:user-defined>
    <meta:user-defined meta:name="OVERHEIDop.ondernummer">504</meta:user-defined>
    <meta:user-defined meta:name="DCTERMS.W3CDTF/DCTERMS.available">2020-01-16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Ronnes over kwantitatieve afspraken over daklozen</meta:user-defined>
    <meta:user-defined meta:name="OVERHEIDop.Parlementair/DC.type">Kamerstuk</meta:user-defined>
    <meta:user-defined meta:name="OVERHEIDop.indiener">H.A.G. Ronnes</meta:user-defined>
    <meta:user-defined meta:name="OVERHEIDop.vergaderjaar">2019-2020</meta:user-defined>
    <meta:user-defined meta:name="OVERHEIDop.dossiertitel">Woningcorporatie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Ronnes over kwantitatieve afspraken over daklo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