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3<text:tab/>MOTIE VAN HET LID RONNES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ouderen met een financieel vermogen desgewenst uitgesloten kunnen worden van regels inzake passend toewijzen, zodat zij in aanmerking kunnen komen voor een woning met extra voorzieningen;</text:p>
      <text:p text:style-name="ifm_p_mt.3.76mm_ifm">overwegende dat de vermogensgrenzen idealiter zodanig zijn dat een substantiële groep aanspraak erop kan maken zonder dat dat tot extra kosten in de huurtoeslag leidt;</text:p>
      <text:p text:style-name="ifm_p_mt.3.76mm_ifm">verzoekt de regering, de vermogensgrenzen te stellen op € 55.000 voor alleenstaanden en € 85.000 voor meerpersoonshuishoudens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Ronnes over aanpassing van de vermogensgrenzen</dc:title>
    <meta:user-defined meta:name="OVERHEIDop.ParlID/DC.identifier">kst-29453-503</meta:user-defined>
    <meta:user-defined meta:name="OVERHEIDop.ondernummer">503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Ronnes over aanpassing van de vermogensgrenzen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Ronnes over aanpassing van de vermogens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