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50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502<text:tab/>MOTIE VAN HET LID KOERHUIS</text:h>
      <text:p text:style-name="ifm_p_ifm">Voorgesteld 15 januari 2020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de voorgenomen aanpassingen op de Woningwet een aanscherping van de verkoopregels bevatten waarbij door woningcorporaties ook voor niet-DAEB-woningen een proces met aanbieding aan de huurder doorlopen moet worden;</text:p>
      <text:p text:style-name="ifm_p_indent.-5mm_mleft.5mm_ifm">–<text:tab/>hiermee een ongelijk speelveld ontstaat met andere partijen in de vrije sector;</text:p>
      <text:p text:style-name="ifm_p_mt.3.76mm_ifm">overwegende dat:</text:p>
      <text:p text:style-name="ifm_p_indent.-5mm_mleft.5mm_ifm">–<text:tab/>de verkoop van complexen door woningcorporaties ernstig bemoeilijkt wordt, dan wel praktisch onmogelijk, doordat «aangebroken complexen» die deels al verkocht zijn commercieel niet aantrekkelijk zijn;</text:p>
      <text:p text:style-name="ifm_p_indent.-5mm_mleft.5mm_ifm">–<text:tab/>de verkoopwaarde van complexen zo daalt, waardoor vermogen wegvloeit;</text:p>
      <text:p text:style-name="ifm_p_indent.-5mm_mleft.5mm_ifm">–<text:tab/>investeringen in middenhuur hierdoor financieel minder haalbaar worden voor corporaties;</text:p>
      <text:p text:style-name="ifm_p_mt.3.76mm_ifm">verzoekt de regering, de aanscherping van de verkoopregels voor niet-DAEB, maatschappelijk en bedrijfsmatig onroerend goed weg te nemen in het wetsvoorstel voor wijziging van de Woningwet, dat naar de Tweede Kamer gezonden zal word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453, nr. 5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453, nr. 5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oningcorporaties; Motie; Motie van het lid Koerhuis over het wegnemen van de aanscherping van de verkoopregels</dc:title>
    <meta:user-defined meta:name="OVERHEIDop.ParlID/DC.identifier">kst-29453-502</meta:user-defined>
    <meta:user-defined meta:name="OVERHEIDop.ondernummer">502</meta:user-defined>
    <meta:user-defined meta:name="DCTERMS.W3CDTF/DCTERMS.available">2020-01-16</meta:user-defined>
    <meta:user-defined meta:name="OVERHEIDop.KamerstukTypen/DC.type">Motie</meta:user-defined>
    <meta:user-defined meta:name="OVERHEIDop.dossiernummer">29453</meta:user-defined>
    <meta:user-defined meta:name="OVERHEIDop.documenttitel">Motie van het lid Koerhuis over het wegnemen van de aanscherping van de verkoopregels</meta:user-defined>
    <meta:user-defined meta:name="OVERHEIDop.Parlementair/DC.type">Kamerstuk</meta:user-defined>
    <meta:user-defined meta:name="OVERHEIDop.indiener">D.A.N. Koerhuis</meta:user-defined>
    <meta:user-defined meta:name="OVERHEIDop.vergaderjaar">2019-2020</meta:user-defined>
    <meta:user-defined meta:name="OVERHEIDop.dossiertitel">Woningcorporatie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het lid Koerhuis over het wegnemen van de aanscherping van de verkoopre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