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99<text:tab/>MOTIE VAN HET LID BECKERMAN 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de regering voornemens is zwarte lijsten van huurders te maken die verhuurders met elkaar kunnen delen;</text:p>
      <text:p text:style-name="ifm_p_mt.3.76mm_ifm">verzoekt de regering, om zwarte lijsten te maken van verhuurders die bij herhaling fout verhuurgedrag hebben vertoond, zodat huurders hiervan kennis kunnen nem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Beckerman over zwarte lijsten van verhuurders met fout verhuurgedrag</dc:title>
    <meta:user-defined meta:name="OVERHEIDop.ParlID/DC.identifier">kst-29453-499</meta:user-defined>
    <meta:user-defined meta:name="OVERHEIDop.ondernummer">499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Beckerman over zwarte lijsten van verhuurders met fout verhuurgedrag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Beckerman over zwarte lijsten van verhuurders met fout verhuurg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