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98<text:tab/>MOTIE VAN HET LID BECKERMAN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verschillende Vestiagemeenten de noodklok hebben geluid;</text:p>
      <text:p text:style-name="ifm_p_mt.3.76mm_ifm">constaterende dat de bestuurlijk regisseur heeft geconcludeerd dat het de beste oplossing is als lokale corporaties het Vestiabezit overnemen;</text:p>
      <text:p text:style-name="ifm_p_mt.3.76mm_ifm">verzoekt de regering, om samen met gemeenten en corporaties te bewerkstelligen dat sociale huurhuizen van Vestia niet verkocht worden aan beleggers maar aan andere woningcorporatie(s)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Beckerman over bewerkstelligen dat sociale huurhuizen van Vestia niet verkocht worden aan beleggers</dc:title>
    <meta:user-defined meta:name="OVERHEIDop.ParlID/DC.identifier">kst-29453-498</meta:user-defined>
    <meta:user-defined meta:name="OVERHEIDop.ondernummer">498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Beckerman over bewerkstelligen dat sociale huurhuizen van Vestia niet verkocht worden aan beleggers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Beckerman over bewerkstelligen dat sociale huurhuizen van Vestia niet verkocht worden aan beleg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