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4<text:tab/>BRIEF VAN DE MINISTER VAN BINNENLANDSE ZAKEN EN KONINKRIJKSRELATIES</text:h>
      <text:p text:style-name="ifm_p_mt.3.76mm_ifm">Aan de Voorzitter van de Tweede Kamer der Staten-Generaal</text:p>
      <text:p text:style-name="ifm_p_mt.3.76mm_ifm">Den Haag, 6 november 2018</text:p>
      <text:p text:style-name="ifm_p_mt.3.76mm_ifm">Hierbij informeer ik u dat ik de Autoriteit woningcorporaties (Aw) een aanwijzing zal geven in de zin van artikel 60, tweede lid, van de Woningwet. Deze aanwijzing heeft betrekking op het inrichten van het toezicht op Stichting Humanitas Huisvesting (SHH) en Woningstichting Geertruidenberg (WSG) nadat het bezit van deze twee woningcorporaties door andere corporaties wordt overgenomen zoals beoogd in de saneringsbesluiten voor SHH en WSG.</text:p>
      <text:p text:style-name="ifm_p_mt.3.76mm_ifm">Nadat het bezit van SHH en WSG is overgenomen, blijven zij als instelling bestaan maar verrichten zij geen volkshuisvestelijke taken meer. De instellingen blijven enkel voortbestaan ten behoeve van de afwikkeling van de financiële problematiek. De huidige wet- en regelgeving houdt geen rekening met een dergelijke situatie. Het geven van deze aanwijzing maakt het mogelijk voor de Aw om het toezicht specifiek toe te spitsen op de aard en doelstelling van de overblijvende instellingen. Met het geven van de aanwijzing kunnen de saneringsbesluiten kunnen worden uitgevoerd om te komen tot een definitieve afwikkeling van de financiële problematiek van deze toegelaten instellingen.</text:p>
      <text:p text:style-name="ifm_p_mt.3.76mm_ifm">Het onverkort van toepassing laten zijn van alle wettelijke vereisten uit de Woningwet aangaande het toezicht op SHH en WSG na de overname van hun bezit door andere woningcorporaties acht ik niet proportioneel en zou de uitvoering van de saneringsbesluiten op SHH en WSG in de weg staan dan wel onmogelijk maken. De aanwijzing stelt de Aw in staat als onafhankelijk toezichthouder maatregelen te treffen die zij in deze uitzonderlijke situatie gepast 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4<text:tab/><text:page-number text:select-page="current"/></text:p>
      </style:footer>
    </style:master-page>
    <style:master-page xmlns:sdu-fn="http://schema.sdu.nl/2011/07/functions" style:name="Landscape" style:page-layout-name="landscape-margin-text">
      <style:footer>
        <text:p text:style-name="footer">Tweede Kamer, vergaderjaar 2018-2019, 29 45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Aanwijzing Autoriteit woningcorporaties inzake Stichting Humanitas Huisvesting en Woningstichting Geertruidenberg</dc:title>
    <meta:user-defined meta:name="OVERHEIDop.ParlID/DC.identifier">kst-29453-484</meta:user-defined>
    <meta:user-defined meta:name="OVERHEIDop.ondernummer">484</meta:user-defined>
    <meta:user-defined meta:name="DCTERMS.W3CDTF/DCTERMS.available">2018-11-07</meta:user-defined>
    <meta:user-defined meta:name="OVERHEIDop.KamerstukTypen/DC.type">Brief</meta:user-defined>
    <meta:user-defined meta:name="OVERHEIDop.dossiernummer">29453</meta:user-defined>
    <meta:user-defined meta:name="OVERHEIDop.adviesRvS"/>
    <meta:user-defined meta:name="OVERHEIDop.documenttitel">Aanwijzing Autoriteit woningcorporaties inzake Stichting Humanitas Huisvesting en Woningstichting Geertruidenber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wijzing Autoriteit woningcorporaties inzake Stichting Humanitas Huisvesting en Woningstichting Geertruidenber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