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53<text:tab/>Woningcorporaties</text:h>
      <text:h text:style-name="ifm_p_font.bold_size.9.06pt_mt.18.8mm_indent.-58.5mm_ifm" text:outline-level="1">Nr. 476
      <text:tab/>BRIEF VAN DE MINISTER VAN BINNENLANDSE ZAKEN EN KONINKRIJKSRELATIES </text:h>
      <text:p text:style-name="ifm_p_mt.3.76mm_ifm">Aan de Voorzitter van de Tweede Kamer der Staten-Generaal</text:p>
      <text:p text:style-name="ifm_p_mt.3.76mm_ifm">Den Haag, 30 april 2018</text:p>
      <text:p text:style-name="ifm_p_mt.3.76mm_ifm">Door het lid Kops (PVV) van de Tweede Kamer zijn vragen gesteld over frauduleuze bemiddelingsbureaus (ingezonden op 6 april 2018). Tevens heeft het lid Nijboer (PvdA) om een brief gevraagd over deze kwestie ten behoeve van een 30-leden debat (Handelingen II 2017/18, nr. 68, item 30).</text:p>
      <text:p text:style-name="ifm_p_mt.3.76mm_ifm">De Inspectie SZW en het Openbaar Ministerie doen momenteel (strafrechtelijk) onderzoek naar deze fraude met inkomensverklaringen bij de toewijzing van corporatiewoningen. Na afronding hiervan zullen zij mij informeren en tevens een beleidssignaal opstellen. Op basis daarvan en een advies van de Autoriteit woningcorporaties hierover, zal ik uw Kamer mijn beleidsmatige reactie geven en tevens de gestelde Kamervragen beantwoorden. Afhankelijk van het verloop van de onderzoeken verwacht ik dit voor de zomer te kunnen do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53, nr. 476<text:tab/><text:page-number text:select-page="current"/></text:p>
      </style:footer>
    </style:master-page>
    <style:master-page xmlns:sdu-fn="http://schema.sdu.nl/2011/07/functions" style:name="Landscape" style:page-layout-name="landscape-margin-text">
      <style:footer>
        <text:p text:style-name="footer">Tweede Kamer, vergaderjaar 2017-2018, 29 453,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Uitstel toezending reactie op het verzoek van het lid Nijboer, gedaan tijdens de Regeling van Werkzaamheden van 3 april 2018, over woningzoekenden die worden opgelicht door bemiddelingsbureaus</dc:title>
    <meta:user-defined meta:name="OVERHEIDop.ParlID/DC.identifier">kst-29453-476</meta:user-defined>
    <meta:user-defined meta:name="OVERHEIDop.ondernummer">476</meta:user-defined>
    <meta:user-defined meta:name="DCTERMS.W3CDTF/DCTERMS.available">2018-05-17</meta:user-defined>
    <meta:user-defined meta:name="OVERHEIDop.KamerstukTypen/DC.type">Brief</meta:user-defined>
    <meta:user-defined meta:name="OVERHEIDop.dossiernummer">29453</meta:user-defined>
    <meta:user-defined meta:name="OVERHEIDop.adviesRvS"/>
    <meta:user-defined meta:name="OVERHEIDop.documenttitel">Uitstel toezending reactie op het verzoek van het lid Nijboer, gedaan tijdens de Regeling van Werkzaamheden van 3 april 2018, over woningzoekenden die worden opgelicht door bemiddelingsbureaus</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Uitstel toezending reactie op het verzoek van het lid Nijboer, gedaan tijdens de Regeling van Werkzaamheden van 3 april 2018, over woningzoekenden die worden opgelicht door bemiddelingsbureaus</meta:user-defined>
    <meta:user-defined meta:name="OVERHEIDop.publicationName">Kamerstuk</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