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69
      <text:tab/>MOTIE VAN HET LID KOERHUIS C.S.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constaterende dat op dit moment corporatiebestuurders bij wanbestuur niet altijd persoonlijk verantwoordelijk kunnen worden gehouden als publiek geld moet worden gebruikt voor verliezen van falende woningcorporaties;</text:p>
      <text:p text:style-name="ifm_p_mt.3.76mm_ifm">constaterende dat woningcorporatie Geertruidenberg een zogeheten «financiële kwijting» heeft gegeven aan de oud-corporatiebestuurder;</text:p>
      <text:p text:style-name="ifm_p_mt.3.76mm_ifm">constaterende dat deze bestuurder daardoor niet persoonlijk verantwoordelijk kan worden gehouden voor verliezen van Geertruidenberg;</text:p>
      <text:p text:style-name="ifm_p_mt.3.76mm_ifm">verzoekt de regering, deze perverse prikkel weg te nemen en corporaties bij wanbestuur financieel te laten bijdragen als er publiek geld gebruikt moet worden,</text:p>
      <text:p text:style-name="ifm_p_mt.3.76mm_ifm">en gaat over tot de orde van de dag.</text:p>
      <text:p text:style-name="ifm_p_mt.3.76mm_ifm">Koerhuis</text:p>
      <text:p text:style-name="ifm_p_ifm">Kop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53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53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Koerhuis c.s. over corporatiebestuurders bij wanbestuur financieel laten bijdragen</dc:title>
    <meta:user-defined meta:name="OVERHEIDop.ParlID/DC.identifier">kst-29453-469</meta:user-defined>
    <meta:user-defined meta:name="OVERHEIDop.ondernummer">469</meta:user-defined>
    <meta:user-defined meta:name="DCTERMS.W3CDTF/DCTERMS.available">2018-04-06</meta:user-defined>
    <meta:user-defined meta:name="OVERHEIDop.KamerstukTypen/DC.type">Motie</meta:user-defined>
    <meta:user-defined meta:name="OVERHEIDop.dossiernummer">29453</meta:user-defined>
    <meta:user-defined meta:name="OVERHEIDop.adviesRvS"/>
    <meta:user-defined meta:name="OVERHEIDop.documenttitel">Motie van het lid Koerhuis c.s. over corporatiebestuurders bij wanbestuur financieel laten bijdragen</meta:user-defined>
    <meta:user-defined meta:name="OVERHEIDop.Parlementair/DC.type">Kamerstuk</meta:user-defined>
    <meta:user-defined meta:name="OVERHEIDop.indiener">A. Kops</meta:user-defined>
    <meta:user-defined meta:name="OVERHEIDop.indiener">S.M. Beckerman</meta:user-defined>
    <meta:user-defined meta:name="OVERHEIDop.indiener">D.A.N. Koerhuis</meta:user-defined>
    <meta:user-defined meta:name="OVERHEIDop.vergaderjaar">2017-2018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Koerhuis c.s. over corporatiebestuurders bij wanbestuur financieel laten bij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