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63<text:tab/>BRIEF VAN DE MINISTER VAN BINNENLANDSE ZAKEN EN KONINKRIJKSRELATIES</text:h>
      <text:p text:style-name="ifm_p_mt.3.76mm_ifm">Aan de Voorzitter van de Tweede Kamer der Staten-Generaal</text:p>
      <text:p text:style-name="ifm_p_mt.3.76mm_ifm">Den Haag, 8 december 2017</text:p>
      <text:p text:style-name="ifm_p_mt.3.76mm_ifm">Met deze brief informeer ik u over het vandaag ontvangen besluit van de Europese Commissie om een inbreukprocedure tegen Nederland te starten. Naar het oordeel van de Commissie moeten woningcorporaties op grond van de Aanbestedingsrichtlijn (nr. 2014/24/EG) worden aangemerkt als aanbestedende diensten en moeten ze voldoen aan de Europese aanbestedingsregels. Nederland kan binnen twee maanden reageren op het oordeel. Ik ga de overwegingen van de Commissie bestuderen en zal de Kamer informeren over mijn reactie en over het besluit dat de Commissie naar aanleiding daarvan neem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63<text:tab/><text:page-number text:select-page="current"/></text:p>
      </style:footer>
    </style:master-page>
    <style:master-page xmlns:sdu-fn="http://schema.sdu.nl/2011/07/functions" style:name="Landscape" style:page-layout-name="landscape-margin-text">
      <style:footer>
        <text:p text:style-name="footer">Tweede Kamer, vergaderjaar 2017-2018, 29 453,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Informatie over het besluit van de Europese Commissie om een inbreukprocedure tegen Nederland te starten</dc:title>
    <meta:user-defined meta:name="OVERHEIDop.ParlID/DC.identifier">kst-29453-463</meta:user-defined>
    <meta:user-defined meta:name="OVERHEIDop.ondernummer">463</meta:user-defined>
    <meta:user-defined meta:name="DCTERMS.W3CDTF/DCTERMS.available">2017-12-11</meta:user-defined>
    <meta:user-defined meta:name="OVERHEIDop.KamerstukTypen/DC.type">Brief</meta:user-defined>
    <meta:user-defined meta:name="OVERHEIDop.dossiernummer">29453</meta:user-defined>
    <meta:user-defined meta:name="OVERHEIDop.adviesRvS"/>
    <meta:user-defined meta:name="OVERHEIDop.documenttitel">Informatie over het besluit van de Europese Commissie om een inbreukprocedure tegen Nederland te star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Informatie over het besluit van de Europese Commissie om een inbreukprocedure tegen Nederland te starten</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