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7<text:tab/>BRIEF VAN DE MINISTER VAN BINNENLANDSE ZAKEN EN KONINKRIJKSRELATIES</text:h>
      <text:p text:style-name="ifm_p_mt.3.76mm_ifm">Aan de Voorzitter van de Tweede Kamer der Staten-Generaal</text:p>
      <text:p text:style-name="ifm_p_mt.3.76mm_ifm">Den Haag, 26 juni 2017</text:p>
      <text:p text:style-name="ifm_p_mt.3.76mm_ifm">Op 22 juni jl. heeft uw Kamer mij gevraagd om een brief over verduurzaming bij woningcorporaties voorafgaand aan een dertigledendebat.</text:p>
      <text:p text:style-name="ifm_p_ifm">Op dit moment breng ik de mogelijke opties in beeld om de doelstellingen uit het Energieakkoord voor de corporatiesector dichterbij te brengen. Hierover zal ik begin juli spreken met Aedes. Ik zal uw Kamer vervolgens voor het zomerreces informeren over de stand van zaken en de uitkomsten van het gesprek met Aed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7<text:tab/><text:page-number text:select-page="current"/></text:p>
      </style:footer>
    </style:master-page>
    <style:master-page xmlns:sdu-fn="http://schema.sdu.nl/2011/07/functions" style:name="Landscape" style:page-layout-name="landscape-margin-text">
      <style:footer>
        <text:p text:style-name="footer">Tweede Kamer, vergaderjaar 2016-2017, 29 45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Uitstel toezending reactie op het verzoek van het Beckerman, gedaan tijdens de Regeling van Werkzaamheden van 22 juni 2017, over energiedoelen van woningcorporaties</dc:title>
    <meta:user-defined meta:name="OVERHEIDop.ParlID/DC.identifier">kst-29453-447</meta:user-defined>
    <meta:user-defined meta:name="OVERHEIDop.ondernummer">447</meta:user-defined>
    <meta:user-defined meta:name="DCTERMS.W3CDTF/DCTERMS.available">2017-06-27</meta:user-defined>
    <meta:user-defined meta:name="OVERHEIDop.KamerstukTypen/DC.type">Brief</meta:user-defined>
    <meta:user-defined meta:name="OVERHEIDop.dossiernummer">29453</meta:user-defined>
    <meta:user-defined meta:name="OVERHEIDop.documenttitel">Uitstel toezending reactie op het verzoek van het Beckerman, gedaan tijdens de Regeling van Werkzaamheden van 22 juni 2017, over energiedoelen van woningcorpor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stel toezending reactie op het verzoek van het Beckerman, gedaan tijdens de Regeling van Werkzaamheden van 22 juni 2017, over energiedoelen van woningcorporaties</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