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46
      <text:tab/>GEWIJZIGDE MOTIE VAN HET LID BECKERMAN C.S. TER VERVANGING VAN DIE GEDRUKT ONDER NR. 442 </text:h>
      <text:p text:style-name="ifm_p_ifm">Voorgesteld 20 juni 2017</text:p>
      <text:p text:style-name="ifm_p_mt.3.76mm_ifm">De Kamer,</text:p>
      <text:p text:style-name="ifm_p_mt.3.76mm_ifm">gehoord de beraadslaging,</text:p>
      <text:p text:style-name="ifm_p_mt.3.76mm_ifm">constaterende dat verhuur via online platforms als AirBnB kan leiden tot oneigenlijk gebruik van de woonruimte, overlast en illegale hotelvorming;</text:p>
      <text:p text:style-name="ifm_p_mt.3.76mm_ifm">constaterende dat in diverse wereldsteden, als Barcelona en Florence, verschillende mogelijkheden worden benut om toeristisch verhuur via online platforms te reguleren;</text:p>
      <text:p text:style-name="ifm_p_mt.3.76mm_ifm">overwegende dat gemeenten toeristisch verhuur via online platforms willen reguleren en dit effectief willen handhaven;</text:p>
      <text:p text:style-name="ifm_p_mt.3.76mm_ifm">verzoekt de regering om de gemeenten behulpzaam te zijn bij de ontwikkeling van een juridisch instrumentarium om toeristisch verhuur te kunnen reguleren en te handhaven en de kamer spoedig te informeren over welk (aanvullend) instrumentarium wordt gekozen of ontwikkeld.</text:p>
      <text:p text:style-name="ifm_p_mt.3.76mm_ifm">En gaat over tot de orde van de dag.</text:p>
      <text:p text:style-name="ifm_p_mt.3.76mm_ifm">Beckerman</text:p>
      <text:p text:style-name="ifm_p_ifm">Voortman</text:p>
      <text:p text:style-name="ifm_p_ifm">Ronnes</text:p>
      <text:p text:style-name="ifm_p_ifm">Azarkan</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46<text:tab/><text:page-number text:select-page="current"/></text:p>
      </style:footer>
    </style:master-page>
    <style:master-page xmlns:sdu-fn="http://schema.sdu.nl/2011/07/functions" style:name="Landscape" style:page-layout-name="landscape-margin-text">
      <style:footer>
        <text:p text:style-name="footer">Tweede Kamer, vergaderjaar 2016-2017, 29 45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Gewijzigde motie (nader); Gewijzigde motie van het lid Beckerman c.s. over de ontwikkeling van een juridisch instrumentarium om toeristische verhuur te reguleren en handhaven (t.v.v. 29453-442)</dc:title>
    <meta:user-defined meta:name="OVERHEIDop.ParlID/DC.identifier">kst-29453-446</meta:user-defined>
    <meta:user-defined meta:name="OVERHEIDop.ondernummer">446</meta:user-defined>
    <meta:user-defined meta:name="DCTERMS.W3CDTF/DCTERMS.available">2017-06-21</meta:user-defined>
    <meta:user-defined meta:name="OVERHEIDop.KamerstukTypen/DC.type">Motie</meta:user-defined>
    <meta:user-defined meta:name="OVERHEIDop.dossiernummer">29453</meta:user-defined>
    <meta:user-defined meta:name="OVERHEIDop.documenttitel">Gewijzigde motie van het lid Beckerman c.s. over de ontwikkeling van een juridisch instrumentarium om toeristische verhuur te reguleren en handhaven (t.v.v. 29453-442)</meta:user-defined>
    <meta:user-defined meta:name="OVERHEIDop.Parlementair/DC.type">Kamerstuk</meta:user-defined>
    <meta:user-defined meta:name="OVERHEIDop.indiener">L.G.J. Voortman</meta:user-defined>
    <meta:user-defined meta:name="OVERHEIDop.indiener">H.A.G. Ronnes</meta:user-defined>
    <meta:user-defined meta:name="OVERHEIDop.indiener">F. Azarkan</meta:user-defined>
    <meta:user-defined meta:name="OVERHEIDop.indiener">J.M. van Eijs</meta:user-defined>
    <meta:user-defined meta:name="OVERHEIDop.indiener">S.M. Beckerman</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ijzigde motie van het lid Beckerman c.s. over de ontwikkeling van een juridisch instrumentarium om toeristische verhuur te reguleren en handhaven (t.v.v. 29453-442)</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