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45
      <text:tab/>MOTIE VAN HET LID AZARKAN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constaterende dat de regering systeemverantwoordelijkheid bezit ten aanzien van de woningmarkt;</text:p>
      <text:p text:style-name="ifm_p_mt.3.76mm_ifm">constaterende dat de regering uitgaat van een acceptabel woningtekort, omdat zij aangeeft dat een berekend statistisch tekort van 1,5% tot 2% op de woningmarkt niet als problematisch wordt ervaren;</text:p>
      <text:p text:style-name="ifm_p_mt.3.76mm_ifm">overwegende dat er op dit moment sprake is van toenemende krapte op de woningmarkt;</text:p>
      <text:p text:style-name="ifm_p_mt.3.76mm_ifm">van mening dat het vanuit systeemverantwoordelijkheid uitgaan van een acceptabel woningtekort niet zal bijdragen aan het op lokaal/regionaal niveau adresseren van deze krapte;</text:p>
      <text:p text:style-name="ifm_p_mt.3.76mm_ifm">verzoekt de regering om, vanuit haar systeemverantwoordelijkheid niet meer uit te gaan van een acceptabel woningtekort;</text:p>
      <text:p text:style-name="ifm_p_mt.3.76mm_ifm">verzoekt de regering tevens om, in haar gesprekken met verantwoordelijke lokale/regionale partijen op de woningmarkt voor te stellen om in de praktijk niet meer uit te gaan van een acceptabel woningtekor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Azarkan over niet meer uitgaan van een acceptabel woningtekort</dc:title>
    <meta:user-defined meta:name="OVERHEIDop.ParlID/DC.identifier">kst-29453-445</meta:user-defined>
    <meta:user-defined meta:name="OVERHEIDop.ondernummer">445</meta:user-defined>
    <meta:user-defined meta:name="DCTERMS.W3CDTF/DCTERMS.available">2017-06-19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Azarkan over niet meer uitgaan van een acceptabel woningtekort</meta:user-defined>
    <meta:user-defined meta:name="OVERHEIDop.Parlementair/DC.type">Kamerstuk</meta:user-defined>
    <meta:user-defined meta:name="OVERHEIDop.indiener">F. Azarkan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Azarkan over niet meer uitgaan van een acceptabel woning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