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43
      <text:tab/>MOTIE VAN DE LEDEN KOPS EN FRITSMA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overwegende dat ontevreden statushouders die klagen over de aan hen toegewezen woonruimte, beter kunnen gaan klagen in het land van herkomst;</text:p>
      <text:p text:style-name="ifm_p_mt.3.76mm_ifm">verzoekt de regering, de verblijfsstatus van statushouders die klagen over de aan hen toegewezen woonruimte of deze zelfs weigeren, in te trekken,</text:p>
      <text:p text:style-name="ifm_p_mt.3.76mm_ifm">en gaat over tot de orde van de dag.</text:p>
      <text:p text:style-name="ifm_p_mt.3.76mm_ifm">Kops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de leden Kops en Fritsma over intrekken van de verblijfsstatus van statushouders die klagen over toegewezen woonruimte of deze zelfs weigeren</dc:title>
    <meta:user-defined meta:name="OVERHEIDop.ParlID/DC.identifier">kst-29453-443</meta:user-defined>
    <meta:user-defined meta:name="OVERHEIDop.ondernummer">443</meta:user-defined>
    <meta:user-defined meta:name="DCTERMS.W3CDTF/DCTERMS.available">2017-06-19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Kops en Fritsma over intrekken van de verblijfsstatus van statushouders die klagen over toegewezen woonruimte of deze zelfs weigeren</meta:user-defined>
    <meta:user-defined meta:name="OVERHEIDop.Parlementair/DC.type">Kamerstuk</meta:user-defined>
    <meta:user-defined meta:name="OVERHEIDop.indiener">S.R. Fritsma</meta:user-defined>
    <meta:user-defined meta:name="OVERHEIDop.indiener">A. Kops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Kops en Fritsma over intrekken van de verblijfsstatus van statushouders die klagen over toegewezen woonruimte of deze zelfs wei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