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38
      <text:tab/>BRIEF VAN DE MINISTER VAN BINNENLANDSE ZAKEN EN KONINKRIJKSRELATIES</text:h>
      <text:p text:style-name="ifm_p_mt.3.76mm_ifm">Aan de Voorzitter van de Tweede Kamer der Staten-Generaal</text:p>
      <text:p text:style-name="ifm_p_mt.3.76mm_ifm">Den Haag, 8 maart 2017</text:p>
      <text:p text:style-name="ifm_p_mt.3.76mm_ifm">Het toezicht op het Waarborgfonds Sociale Woningbouw (WSW) is sinds 1 juli 2016 belegd bij de Autoriteit woningcorporaties (Aw). Met deze brief wil ik u informeren dat de Aw heeft besloten een governance audit uit te zullen voeren naar de organisatie en de bedrijfsvoering van het Waarborgfonds Sociale Woningbouw (WSW). Er zal onder andere onderzoek gedaan worden naar de bedrijfscultuur, de wijze van aansturing en het functioneren van het bestuur en van het interne toezicht. Indien de uitkomsten van de audit daar aanleiding toe geven zal ik uw Kam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38<text:tab/><text:page-number text:select-page="current"/></text:p>
      </style:footer>
    </style:master-page>
    <style:master-page xmlns:sdu-fn="http://schema.sdu.nl/2011/07/functions" style:name="Landscape" style:page-layout-name="landscape-margin-text">
      <style:footer>
        <text:p text:style-name="footer">Tweede Kamer, vergaderjaar 2016-2017, 29 453,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Governance audit bij Waarborgfonds Sociale Woningbouw</dc:title>
    <meta:user-defined meta:name="OVERHEIDop.ParlID/DC.identifier">kst-29453-438</meta:user-defined>
    <meta:user-defined meta:name="OVERHEIDop.ondernummer">438</meta:user-defined>
    <meta:user-defined meta:name="DCTERMS.W3CDTF/DCTERMS.available">2017-03-09</meta:user-defined>
    <meta:user-defined meta:name="OVERHEIDop.KamerstukTypen/DC.type">Brief</meta:user-defined>
    <meta:user-defined meta:name="OVERHEIDop.dossiernummer">29453</meta:user-defined>
    <meta:user-defined meta:name="OVERHEIDop.documenttitel">Governance audit bij Waarborgfonds Sociale Woningbouw</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Governance audit bij Waarborgfonds Sociale Woningbouw</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