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35
      <text:tab/>MOTIE VAN HET LID RONNES</text:h>
      <text:p text:style-name="ifm_p_ifm">Voorgesteld 18 januari 2017</text:p>
      <text:p text:style-name="ifm_p_mt.3.76mm_ifm">De Kamer,</text:p>
      <text:p text:style-name="ifm_p_mt.3.76mm_ifm">gehoord de beraadslaging,</text:p>
      <text:p text:style-name="ifm_p_mt.3.76mm_ifm">overwegende dat langetermijneffecten voor de liquiditeitsbuffer van de gezamenlijke corporaties nog onvoldoende inzichtelijk zijn;</text:p>
      <text:p text:style-name="ifm_p_mt.3.76mm_ifm">overwegende dat duidelijk moet zijn welk financieel risico op termijn door corporaties nog gelopen wordt;</text:p>
      <text:p text:style-name="ifm_p_mt.3.76mm_ifm">verzoekt de regering, de langetermijneffecten voor de liquiditeitsbuffer van de gezamenlijke corporaties voor 1 juli 2017 aan de Kamer te rapport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Ronnes over rapporteren van de langetermijneffecten voor de liquiditeitsbuffer van de gezamenlijke corporaties</dc:title>
    <meta:user-defined meta:name="OVERHEIDop.ParlID/DC.identifier">kst-29453-435</meta:user-defined>
    <meta:user-defined meta:name="OVERHEIDop.ondernummer">435</meta:user-defined>
    <meta:user-defined meta:name="DCTERMS.W3CDTF/DCTERMS.available">2017-01-19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Ronnes over rapporteren van de langetermijneffecten voor de liquiditeitsbuffer van de gezamenlijke corporaties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Ronnes over rapporteren van de langetermijneffecten voor de liquiditeitsbuffer van de gezamenlijke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