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28
      <text:tab/>MOTIE VAN HET LID VAN VLIET</text:h>
      <text:p text:style-name="ifm_p_ifm">Voorgesteld 2 november 2016</text:p>
      <text:p text:style-name="ifm_p_mt.3.76mm_ifm">De Kamer,</text:p>
      <text:p text:style-name="ifm_p_mt.3.76mm_ifm">gehoord de beraadslaging,</text:p>
      <text:p text:style-name="ifm_p_mt.3.76mm_ifm">overwegende dat de rol van het Waarborgfonds Sociale Woningbouw (WSW) als borgsteller publiekrechtelijk wordt gereguleerd via de Woningwet;</text:p>
      <text:p text:style-name="ifm_p_mt.3.76mm_ifm">overwegende dat de Minister eerder heeft aangegeven te willen borgen dat de objectieve analyse van financiële risico's en de beheersing daarvan centraal staan in het goedkeuringsproces naar het WSW toe, waarbij de Autoriteit woningcorporaties (Aw) een betekenisvolle rol speelt;</text:p>
      <text:p text:style-name="ifm_p_mt.3.76mm_ifm">overwegende dat een krachtige samenwerking tussen het WSW en de Aw zeer wenselijk is en dat daarvoor noodzakelijk is dat beide instanties uitgaan van dezelfde financiële kaders en waarderingsregels, hetgeen tevens resulteert in lagere administratieve lasten voor corporaties;</text:p>
      <text:p text:style-name="ifm_p_mt.3.76mm_ifm">overwegende dat twee jaar na invoering van de nieuwe Woningwet eindelijk aangestuurd moet worden op een verticaal toezichtmodel waarin de financiële kaders wettelijk worden vastgesteld;</text:p>
      <text:p text:style-name="ifm_p_mt.3.76mm_ifm">verzoekt de regering, de Kamer voor het einde van dit jaar duidelijkheid te geven over invoering van zo'n model voor het WSW en de Aw, dat minstens dezelfde waarderingsgrondslag voor sociaal vastgoed bevat en dezelfde keuze voor een focus op liquiditeit dan wel solvabiliteit,</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28<text:tab/><text:page-number text:select-page="current"/></text:p>
      </style:footer>
    </style:master-page>
    <style:master-page xmlns:sdu-fn="http://schema.sdu.nl/2011/07/functions" style:name="Landscape" style:page-layout-name="landscape-margin-text">
      <style:footer>
        <text:p text:style-name="footer">Tweede Kamer, vergaderjaar 2016-2017, 29 453,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Motie; Motie van het lid Van Vliet over een gezamenlijk verticaal toezichtmodel voor het WSW en de Aw</dc:title>
    <meta:user-defined meta:name="OVERHEIDop.ParlID/DC.identifier">kst-29453-428</meta:user-defined>
    <meta:user-defined meta:name="OVERHEIDop.ondernummer">428</meta:user-defined>
    <meta:user-defined meta:name="DCTERMS.W3CDTF/DCTERMS.available">2016-11-03</meta:user-defined>
    <meta:user-defined meta:name="OVERHEIDop.KamerstukTypen/DC.type">Motie</meta:user-defined>
    <meta:user-defined meta:name="OVERHEIDop.dossiernummer">29453</meta:user-defined>
    <meta:user-defined meta:name="OVERHEIDop.documenttitel">Motie van het lid Van Vliet over een gezamenlijk verticaal toezichtmodel voor het WSW en de Aw</meta:user-defined>
    <meta:user-defined meta:name="OVERHEIDop.Parlementair/DC.type">Kamerstuk</meta:user-defined>
    <meta:user-defined meta:name="OVERHEIDop.indiener">R.A. van Vliet</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Van Vliet over een gezamenlijk verticaal toezichtmodel voor het WSW en de Aw</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