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9.06pt_mt.18.8mm_indent.-58.5mm_ifm" text:outline-level="1">Nr. 414<text:tab/>BRIEF VAN DE MINISTER VOOR WONEN EN RIJKSDIENST</text:h>
      <text:p text:style-name="ifm_p_mt.3.76mm_ifm">Aan de Voorzitter van de Tweede Kamer der Staten-Generaal</text:p>
      <text:p text:style-name="ifm_p_mt.3.76mm_ifm">Den Haag, 28 januari 2016</text:p>
      <text:p text:style-name="ifm_p_mt.3.76mm_ifm">Hierbij zend ik u de Toezichtvisie en het Meerjarenprogramma 2016–2020 van de Autoriteit woningcorporaties (Aw)<text:note text:id="ID-672084-d36e83" text:note-class="footnote"><text:note-citation text:label="1 ">1</text:note-citation><text:note-body><text:p text:style-name="ifm_p_font.normal_size.6.93pt_mt..5mm_indent.-0.1161in_mleft.0.1161in_ifm">Raadpleegbaar via www.tweedekamer.nl</text:p></text:note-body></text:note>. De toezichtvisie en het meerjarenprogramma zijn opgesteld door de Aw en ter goedkeuring aan mij aangeboden. Aan beide documenten heb ik die goedkeuring – in ongewijzigde vorm – verleend.</text:p>
      <text:p text:style-name="ifm_p_mt.3.76mm_ifm">De Aw is op 1 juli 2015 bij wet ingesteld voor de uitoefening van het integrale toezicht op woningcorporaties en organisatorisch gepositioneerd bij de Inspectie Leefomgeving en Transport (ILT). Bij de kamerbehandeling over de oprichting van de autoriteit is aangegeven dat de autoriteit binnen de ILT de ruimte heeft om haar eigen toezichtvisie, -methoden en -activiteiten vorm te geven. Met deze toezichtvisie en het meerjarenprogramma wordt daar invulling aan gegeven.</text:p>
      <text:h text:style-name="ifm_p_font.italic_mt.3.76mm_page.keep-with-next_ifm" text:outline-level="1">Toezichtvisie</text:h>
      <text:p text:style-name="ifm_p_mt.3.76mm_ifm">De toezichtvisie gaat in op de normen en principes die de Aw toepast bij de uitoefening van het toezicht. De toezichtprincipes van de rijksbrede Kaderstellende Visie op Toezicht zijn daarbij leidend geweest: onafhankelijk, selectief (risicogericht), slagvaardig (interventies), professioneel, transparant en samenwerkend.</text:p>
      <text:p text:style-name="ifm_p_ifm">De Aw maakt bij haar werkzaamheden een onderscheid tussen taken die een meer «vergunningverlenend» karakter hebben (zoals de voorafgaande goedkeuring die corporaties voor bepaalde transacties nodig hebben) en taken met een risicogericht toezicht karakter (individueel toezicht en stelseltoezicht).</text:p>
      <text:p text:style-name="ifm_p_ifm">De visie gaat tevens in op de wijze waarop de Aw de informatievoorziening en communicatie met corporaties, stakeholders en andere stelselpartijen (waaronder het Waarborgfonds Sociale Woningbouw) heeft ingericht.</text:p>
      <text:h text:style-name="ifm_p_font.italic_mt.3.76mm_page.keep-with-next_ifm" text:outline-level="1">Meerjarenprogramma 2016–2020</text:h>
      <text:p text:style-name="ifm_p_mt.3.76mm_ifm">Het Meerjarenprogramma 2016–2020 bevat de activiteiten die de Aw gaat doen in het kader van het toezicht op woningcorporaties. Het meerjarenprogramma wordt overigens jaarlijks geactualiseerd, zodat u in het najaar het Meerjarenprogramma 2017–2021 ontvangt.</text:p>
      <text:p text:style-name="ifm_p_ifm">Centraal in het bijgevoegde meerjarenprogramma staat de ontwikkeling naar <text:span text:style-name="ifm_span_font.italic_ifm">integrale</text:span> risicoanalyses van corporaties, waarbij de verschillende toezichtgebieden (financiën, governance, integriteit en rechtmatigheid) in samenhang met elkaar worden beoordeeld. Veel aandacht gaat daarnaast uit naar de nieuwe taak om de geschiktheid en betrouwbaarheid van bestuurders en commissarissen van woningcorporaties te toetsen bij benoeming of herbenoem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14<text:tab/><text:page-number text:select-page="current"/></text:p>
      </style:footer>
    </style:master-page>
    <style:master-page xmlns:sdu-fn="http://schema.sdu.nl/2011/07/functions" style:name="Landscape" style:page-layout-name="landscape-margin-text">
      <style:footer>
        <text:p text:style-name="footer">Tweede Kamer, vergaderjaar 2015-2016, 29 453,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Brief regering; Aanbieding Toezichtvisie en het Meerjarenprogramma 2016-2020 van de Autoriteit woningcorporaties</dc:title>
    <meta:user-defined meta:name="OVERHEIDop.ParlID/DC.identifier">kst-29453-414</meta:user-defined>
    <meta:user-defined meta:name="OVERHEIDop.ondernummer">414</meta:user-defined>
    <meta:user-defined meta:name="DCTERMS.W3CDTF/DCTERMS.available">2016-02-01</meta:user-defined>
    <meta:user-defined meta:name="OVERHEIDop.KamerstukTypen/DC.type">Brief</meta:user-defined>
    <meta:user-defined meta:name="OVERHEIDop.dossiernummer">29453</meta:user-defined>
    <meta:user-defined meta:name="OVERHEIDop.documenttitel">Aanbieding Toezichtvisie en het Meerjarenprogramma 2016-2020 van de Autoriteit woningcorporaties</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bieding Toezichtvisie en het Meerjarenprogramma 2016-2020 van de Autoriteit woningcorporaties</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