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 </text:h>
      <text:h text:style-name="ifm_p_font.bold_size.9.06pt_mt.18.8mm_indent.-58.5mm_ifm" text:outline-level="1">Nr. 407
      <text:tab/>GEWIJZIGDE MOTIE VAN HET LID VAN VLIET TER VERVANGING VAN DIE GEDRUKT ONDER NR. 404</text:h>
      <text:p text:style-name="ifm_p_ifm">Voorgesteld 12 november 2015</text:p>
      <text:p text:style-name="ifm_p_mt.3.76mm_ifm">De Kamer,</text:p>
      <text:p text:style-name="ifm_p_mt.3.76mm_ifm">gehoord de beraadslaging,</text:p>
      <text:p text:style-name="ifm_p_mt.3.76mm_ifm">overwegende dat uit het rapport «Ver van huis» van de enquêtecommissie Woningcorporaties bleek dat de sociale volkshuisvestingsector behoefte heeft aan een sterke, onafhankelijke, integrale toezichthouder, te realiseren in de vorm van een zbo;</text:p>
      <text:p text:style-name="ifm_p_mt.3.76mm_ifm">overwegende dat op basis van één amendement in de nieuwe Woningwet uiteindelijk een Autoriteit Woningcorporaties is opgetuigd binnen de Inspectie Leefomgeving en Transport;</text:p>
      <text:p text:style-name="ifm_p_mt.3.76mm_ifm">overwegende dat uit de sector veel geluiden komen dat deze toezichthouder werkt op basis van een afvinkcultuur en geen gezaghebbend instituut is, zoals bedoeld door de enquêtecommissie;</text:p>
      <text:p text:style-name="ifm_p_mt.3.76mm_ifm">overwegende dat uit het recente enquêterapport over de Fyra blijkt dat het ILT inderdaad haar verantwoordelijkheden invult op basis van een afvinkcultuur;</text:p>
      <text:p text:style-name="ifm_p_mt.3.76mm_ifm">overwegende dat daarmee de Autoriteit Woningcorporaties verder aan gezag inboet en dat ook de oorspronkelijke indiener van het amendement dat bevestigt;</text:p>
      <text:p text:style-name="ifm_p_mt.3.76mm_ifm">overwegende dat deze toezichthouder nu ook nog verantwoordelijk wordt voor het toezicht op het WSW;</text:p>
      <text:p text:style-name="ifm_p_mt.3.76mm_ifm">verzoekt de regering om, de positie van de toezichthouder nader te analyseren in het licht van de uitkomsten van de Fyra-enquête en hierover de Kamer in de eerste helft van 2016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7<text:tab/><text:page-number text:select-page="current"/></text:p>
      </style:footer>
    </style:master-page>
    <style:master-page xmlns:sdu-fn="http://schema.sdu.nl/2011/07/functions" style:name="Landscape" style:page-layout-name="landscape-margin-text">
      <style:footer>
        <text:p text:style-name="footer">Tweede Kamer, vergaderjaar 2015-2016, 29 45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Gewijzigde motie (nader); Gewijzigde motie van het lid Van Vliet (t.v.v. 29 453, nr. 404) over het heroverwegen van de positie van de toezichthouder</dc:title>
    <meta:user-defined meta:name="OVERHEIDop.ParlID/DC.identifier">kst-29453-407</meta:user-defined>
    <meta:user-defined meta:name="OVERHEIDop.ondernummer">407</meta:user-defined>
    <meta:user-defined meta:name="DCTERMS.W3CDTF/DCTERMS.available">2015-11-13</meta:user-defined>
    <meta:user-defined meta:name="OVERHEIDop.KamerstukTypen/DC.type">Motie</meta:user-defined>
    <meta:user-defined meta:name="OVERHEIDop.dossiernummer">29453</meta:user-defined>
    <meta:user-defined meta:name="OVERHEIDop.documenttitel">Gewijzigde motie van het lid Van Vliet (t.v.v. 29 453, nr. 404) over het heroverwegen van de positie van de toezichthouder</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van het lid Van Vliet (t.v.v. 29 453, nr. 404) over het heroverwegen van de positie van de toezichthouder</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