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96
      <text:tab/>MOTIE VAN DE LEDEN MONASCH EN VAN VLIET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de regering voornemens is het Waarborgfonds Sociale Woningbouw een vergoeding te gaan laten betalen voor de achtervangpositie, de zogenaamde borgstelling, die de rijksoverheid en de gemeenten verschaffen;</text:p>
      <text:p text:style-name="ifm_p_mt.3.76mm_ifm">spreekt uit dat de verschuldigde vergoeding niet als lastenverzwaring bij de toegelaten instellingen en/of de huurders van de deelnemende toegelaten instellingen terecht mag komen,</text:p>
      <text:p text:style-name="ifm_p_mt.3.76mm_ifm">en gaat over tot de orde van de dag.</text:p>
      <text:p text:style-name="ifm_p_mt.3.76mm_ifm">Monasch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3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3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oningcorporaties; Motie; Motie van de leden Monasch en Van Vliet over geen lastenverzwaring voor de toegelaten instellingen door de verschuldigde vergoeding</dc:title>
    <meta:user-defined meta:name="OVERHEIDop.ParlID/DC.identifier">kst-29453-396</meta:user-defined>
    <meta:user-defined meta:name="OVERHEIDop.ondernummer">396</meta:user-defined>
    <meta:user-defined meta:name="DCTERMS.W3CDTF/DCTERMS.available">2015-07-02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Monasch en Van Vliet over geen lastenverzwaring voor de toegelaten instellingen door de verschuldigde vergoeding</meta:user-defined>
    <meta:user-defined meta:name="OVERHEIDop.Parlementair/DC.type">Kamerstuk</meta:user-defined>
    <meta:user-defined meta:name="OVERHEIDop.indiener">R.A. van Vliet</meta:user-defined>
    <meta:user-defined meta:name="OVERHEIDop.indiener">J.S. Monasch</meta:user-defined>
    <meta:user-defined meta:name="OVERHEIDop.vergaderjaar">2014-2015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Monasch en Van Vliet over geen lastenverzwaring voor de toegelaten instellingen door de verschuldigde 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